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open sans" svg:font-family="'open sans',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officeooo:rsid="001e1852" officeooo:paragraph-rsid="001e1852" style:font-size-asian="18pt" style:font-size-complex="18pt"/>
    </style:style>
    <style:style style:name="P3" style:family="paragraph" style:parent-style-name="Standard">
      <style:text-properties fo:font-size="18pt" officeooo:paragraph-rsid="001e1852" style:font-size-asian="18pt" style:font-size-complex="18pt"/>
    </style:style>
    <style:style style:name="P4" style:family="paragraph" style:parent-style-name="Text_20_body">
      <style:text-properties fo:font-variant="normal" fo:text-transform="none" fo:color="#505050" style:font-name="open sans" fo:font-size="18pt" fo:letter-spacing="normal" fo:font-style="normal" fo:font-weight="normal" style:font-size-asian="18pt" style:font-size-complex="18pt"/>
    </style:style>
    <style:style style:name="T1" style:family="text">
      <style:text-properties officeooo:rsid="001e1852"/>
    </style:style>
    <style:style style:name="T2" style:family="text">
      <style:text-properties fo:font-size="9pt"/>
    </style:style>
    <style:style style:name="T3" style:family="text">
      <style:text-properties fo:font-size="18pt" style:font-size-asian="18pt" style:font-size-complex="18pt"/>
    </style:style>
    <style:style style:name="T4" style:family="text">
      <style:text-properties fo:font-size="18pt" officeooo:rsid="001ee462" style:font-size-asian="18pt" style:font-size-complex="18pt"/>
    </style:style>
    <style:style style:name="T5" style:family="text">
      <style:text-properties fo:font-variant="normal" fo:text-transform="none" fo:color="#505050" style:font-name="open sans" fo:letter-spacing="normal" fo:font-style="normal" fo:font-weight="normal" officeooo:rsid="001e1852"/>
    </style:style>
    <style:style style:name="T6" style:family="text">
      <style:text-properties officeooo:rsid="001ee46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lektřina</text:p>
      <text:p text:style-name="P2">=======</text:p>
      <text:p text:style-name="P3"><text:span text:style-name="T5">(600 let před n. l.) </text:span>Jantar je nažloutlý, průsvitný minerál. Již v roce 600 př. n. l. si řecký filozof Aristofanés uvědomoval jeho zvláštní vlastnost: když se jantar otírá kouskem kožešiny, rozvíjí schopnost přitahovat malé kousky materiálu, jako je peří. Po staletí byla tato podivná, nevysvětlitelná vlastnost považována za jedinečnou pro jantar. Tento podivný efekt zůstával záhadou po více než 2000 let, dokud kolem roku 1600 n. l. Dr. William Gilbert nezkoumal reakce jantaru a magnetů a poprvé ve zprávě o teorii magnetismu zaznamenal slovo „elektrický“.</text:p>
      <text:p text:style-name="P1"/>
      <text:p text:style-name="P2">Magnetismus</text:p>
      <text:p text:style-name="P2">==========</text:p>
      <text:p text:style-name="P4"><text:span text:style-name="T1">(600 let před n. l.) </text:span>The magnetic properties of natural ferric ferrite (Fe3O4) stones (<text:span text:style-name="T1">magnetovec</text:span>) were described by Greek philosophers.</text:p>
      <text:p text:style-name="Text_20_body"><text:line-break/><text:span text:style-name="T3">→</text:span><text:span text:style-name="T4"> Maxwell, Volta, Faraday, Coulomb, Ampere → Dnešní (IT) svě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open sans" svg:font-family="'open sans',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0-04T14:46:21.090442588</meta:creation-date>
    <dc:date>2023-10-04T14:52:59.689455746</dc:date>
    <meta:editing-duration>PT6M38S</meta:editing-duration>
    <meta:editing-cycles>2</meta:editing-cycles>
    <meta:generator>LibreOffice/6.4.7.2$Linux_X86_64 LibreOffice_project/40$Build-2</meta:generator>
    <meta:print-date>2023-10-04T14:53:30.502234204</meta:print-date>
    <meta:document-statistic meta:table-count="0" meta:image-count="0" meta:object-count="0" meta:page-count="1" meta:paragraph-count="7" meta:word-count="120" meta:character-count="795" meta:non-whitespace-character-count="681"/>
  </office:meta>
</office:document-meta>
</file>