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" svg:font-family="Ubuntu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ext_20_body">
      <style:text-properties fo:font-size="16pt" style:font-size-asian="16pt" style:font-size-complex="16pt"/>
    </style:style>
    <style:style style:name="P3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style:font-name="Ubuntu" fo:font-size="10pt"/>
    </style:style>
    <style:style style:name="P4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style:font-name="Ubuntu" fo:font-size="16pt" style:font-size-asian="16pt" style:font-size-complex="16pt"/>
    </style:style>
    <style:style style:name="P5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#Kamery</text:p>
      <text:p text:style-name="P5"/>
      <text:p text:style-name="P4">Nastaveni:</text:p>
      <text:p text:style-name="P4">==========</text:p>
      <text:p text:style-name="P4">camera-controls</text:p>
      <text:p text:style-name="P4">vybrat prvni -&gt;close, nastavit variable -&gt; 40 kf/s</text:p>
      <text:p text:style-name="P4">vybrat druhou -&gt;close, nastavit variable -&gt; 40 kf/s</text:p>
      <text:p text:style-name="P4">====================================</text:p>
      <text:p text:style-name="P4">select all</text:p>
      <text:p text:style-name="P4">do leveho menu</text:p>
      <text:p text:style-name="P4">configuration</text:p>
      <text:p text:style-name="P4">Trigger -&gt; direct trigger</text:p>
      <text:p text:style-name="P4">I/O - vsude :</text:p>
      <text:p text:style-name="P4">TrigPos</text:p>
      <text:p text:style-name="P4">syn pos</text:p>
      <text:p text:style-name="P4">=====================</text:p>
      <text:p text:style-name="P4">1200 snimku READY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" svg:font-family="Ubuntu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18T11:20:03.386757611</meta:creation-date>
    <meta:print-date>2022-05-18T11:20:23.678773541</meta:print-date>
    <dc:date>2022-05-18T11:24:55.448440837</dc:date>
    <meta:editing-duration>PT4M52S</meta:editing-duration>
    <meta:editing-cycles>1</meta:editing-cycles>
    <meta:document-statistic meta:table-count="0" meta:image-count="0" meta:object-count="0" meta:page-count="1" meta:paragraph-count="16" meta:word-count="42" meta:character-count="306" meta:non-whitespace-character-count="280"/>
    <meta:generator>LibreOffice/6.4.7.2$Linux_X86_64 LibreOffice_project/40$Build-2</meta:generator>
  </office:meta>
</office:document-meta>
</file>