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560000046B465E7E22.png" manifest:media-type="image/png"/>
  <manifest:file-entry manifest:full-path="Pictures/1000000000000202000001F82CA0A8AC.png" manifest:media-type="image/png"/>
  <manifest:file-entry manifest:full-path="Pictures/100000000000088800000600D961D882.png" manifest:media-type="image/png"/>
  <manifest:file-entry manifest:full-path="Pictures/1000000000000717000006360EF4155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5" text:anchor-type="as-char" svg:width="67.13mm" svg:height="59.02mm" draw:z-index="0"><draw:image xlink:href="Pictures/1000000000000717000006360EF4155A.png" xlink:type="simple" xlink:show="embed" xlink:actuate="onLoad"/></draw:frame><draw:frame draw:style-name="fr1" draw:name="Image6" text:anchor-type="as-char" svg:width="73.68mm" svg:height="51.61mm" draw:z-index="1"><draw:image xlink:href="Pictures/100000000000088800000600D961D882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4" text:anchor-type="as-char" svg:width="64.49mm" svg:height="63.22mm" draw:z-index="2"><draw:image xlink:href="Pictures/1000000000000202000001F82CA0A8AC.png" xlink:type="simple" xlink:show="embed" xlink:actuate="onLoad"/></draw:frame><draw:frame draw:style-name="fr1" draw:name="Image3" text:anchor-type="as-char" svg:width="73.1mm" svg:height="74.77mm" draw:z-index="3"><draw:image xlink:href="Pictures/10000000000004560000046B465E7E2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jtech Svoboda</meta:initial-creator>
    <meta:creation-date>2018-05-31T17:19:17.568789894</meta:creation-date>
    <dc:date>2018-05-31T17:51:43.752660751</dc:date>
    <dc:creator>Vojtech Svoboda</dc:creator>
    <meta:editing-duration>PT17M16S</meta:editing-duration>
    <meta:editing-cycles>1</meta:editing-cycles>
    <meta:document-statistic meta:table-count="0" meta:image-count="4" meta:object-count="0" meta:page-count="1" meta:paragraph-count="2" meta:word-count="0" meta:character-count="0" meta:non-whitespace-character-count="0"/>
    <meta:generator>LibreOffice/4.4.3.2$Linux_X86_64 LibreOffice_project/40m0$Build-2</meta:generator>
  </office:meta>
</office:document-meta>
</file>