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Andale Mono" svg:font-family="'Andale Mono'" style:font-pitch="fixed"/>
    <style:font-face style:name="Lohit Devanagari2" svg:font-family="'Lohit Devanagari'" style:font-family-generic="modern" style:font-pitch="fixed"/>
    <style:font-face style:name="WenQuanYi Micro Hei1" svg:font-family="'WenQuanYi Micro Hei'" style:font-family-generic="modern" style:font-pitch="fixed"/>
    <style:font-face style:name="Bitstream Charter" svg:font-family="'Bitstream Charter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DejaVu Sans Light" fo:font-size="50pt" fo:font-weight="normal" style:font-size-asian="50pt" style:font-weight-asian="normal" style:font-size-complex="50pt" style:font-weight-complex="normal"/>
    </style:style>
    <style:style style:name="T1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VAKUOVÉ SYSTÉMY</text:p>
      <text:p text:style-name="P1">VACUUM CONTROL</text:p>
      <text:p text:style-name="P1">-</text:p>
      <text:p text:style-name="P1">NAPOUŠTĚNÍ VAKUA</text:p>
      <text:p text:style-name="P1">VACUUM FILLING</text:p>
      <text:p text:style-name="P1">-</text:p>
      <text:p text:style-name="P1">PRACOVNÍ PLYN</text:p>
      <text:p text:style-name="P1">WORKING GAS</text:p>
      <text:p text:style-name="P1">-</text:p>
      <text:p text:style-name="P1"><text:soft-page-break/>VYPÉKÁNÍ KOMORY</text:p>
      <text:p text:style-name="P1">CHAMBER BAKING</text:p>
      <text:p text:style-name="P1">-</text:p>
      <text:p text:style-name="P1">DOUTNAVÝ VÝBOJ</text:p>
      <text:p text:style-name="P1">GLOW DISCHARGE</text:p>
      <text:p text:style-name="P1">-</text:p>
      <text:p text:style-name="P1">PŘEDIONIZACE</text:p>
      <text:p text:style-name="P1">PREIONIZATION</text:p>
      <text:p text:style-name="P1">-</text:p>
      <text:p text:style-name="P1"><text:soft-page-break/>NABÍJENÍ KONDENZÁTORŮ</text:p>
      <text:p text:style-name="P1">CAPACITORS CHARGING</text:p>
      <text:p text:style-name="P1">-</text:p>
      <text:p text:style-name="P1">PŘÍPRAVNÁ FÁZE VÝBOJE</text:p>
      <text:p text:style-name="P1">PRE-DISCHARGE PHASE</text:p>
      <text:p text:style-name="P1">-</text:p>
      <text:p text:style-name="P1">VÝBOJ</text:p>
      <text:p text:style-name="P1">DISCHARGE</text:p>
      <text:p text:style-name="P1">-</text:p>
      <text:p text:style-name="P1"><text:soft-page-break/>DOKONČOVACÍ FÁZE VÝBOJE</text:p>
      <text:p text:style-name="P1">POST-DISCHARGE PHASE</text:p>
      <text:p text:style-name="P1">-</text:p>
      <text:p text:style-name="P1">SPEKTROMETR</text:p>
      <text:p text:style-name="P1">SPECTROMETER</text:p>
      <text:p text:style-name="P1">-</text:p>
      <text:p text:style-name="P1">RŮZNÉ</text:p>
      <text:p text:style-name="P1">MISCELLANEOUS</text:p>
      <text:p text:style-name="P1">-</text:p>
      <text:p text:style-name="P1"><text:soft-page-break/>ODPÁLENÍ VÝBOJE</text:p>
      <text:p text:style-name="P1">TRIGGERS</text:p>
      <text:p text:style-name="P1">-</text:p>
      <text:p text:style-name="P1">DATOVÉ SBĚRY</text:p>
      <text:p text:style-name="P1">DATA ACQUISITION SYSTEMS</text:p>
      <text:p text:style-name="P1">-</text:p>
      <text:p text:style-name="P1">H<text:span text:style-name="T1">2</text:span> WARNING SYSTEM</text:p>
      <text:p text:style-name="P1">H<text:span text:style-name="T1">2</text:span> VÝSTRAŽNÝ SYSTÉM</text:p>
      <text:p text:style-name="P1">-</text:p>
      <text:p text:style-name="P1"><text:soft-page-break/>ZDROJE NAPĚTÍ</text:p>
      <text:p text:style-name="P1">POWER SUPPLIES</text:p>
      <text:p text:style-name="P1">-</text:p>
      <text:p text:style-name="P1">ETHERNET</text:p>
      <text:p text:style-name="P1">SWITCH</text:p>
      <text:p text:style-name="P1">-</text:p>
      <text:p text:style-name="P1">PROUDOVÉ SONDY</text:p>
      <text:p text:style-name="P1">CURRENT PROBES</text:p>
      <text:p text:style-name="P1">-</text:p>
      <text:p text:style-name="P1"><text:soft-page-break/>AKTIVACE DIAGNOSTIK</text:p>
      <text:p text:style-name="P1">DIAGNOSTICS ACTIVATION</text:p>
      <text:p text:style-name="P1">-</text:p>
      <text:p text:style-name="P1">PŘÍPRAVA KOMORY</text:p>
      <text:p text:style-name="P1">CHAMBER CONDITIONING</text:p>
      <text:p text:style-name="P1">-</text:p>
      <text:p text:style-name="P1">MIKROVLNY</text:p>
      <text:p text:style-name="P1">MICROWAVES</text:p>
      <text:p text:style-name="P1"/>
      <text:p text:style-name="P1"><text:soft-page-break/>INFORMAČNÍ KOUT</text:p>
      <text:p text:style-name="P1">IT CORNE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Andale Mono" svg:font-family="'Andale Mono'" style:font-pitch="fixed"/>
    <style:font-face style:name="Lohit Devanagari2" svg:font-family="'Lohit Devanagari'" style:font-family-generic="modern" style:font-pitch="fixed"/>
    <style:font-face style:name="WenQuanYi Micro Hei1" svg:font-family="'WenQuanYi Micro Hei'" style:font-family-generic="modern" style:font-pitch="fixed"/>
    <style:font-face style:name="Bitstream Charter" svg:font-family="'Bitstream Charter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WenQuanYi Micro Hei1" style:font-size-asian="10pt" style:font-name-complex="Lohit Devanaga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3937in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4-04-18T19:31:43</dc:date>
    <meta:editing-duration>PT4H16M4S</meta:editing-duration>
    <meta:editing-cycles>9</meta:editing-cycles>
    <meta:print-date>2014-04-18T15:36:15</meta:print-date>
    <meta:document-statistic meta:table-count="0" meta:image-count="0" meta:object-count="0" meta:page-count="8" meta:paragraph-count="64" meta:word-count="100" meta:character-count="647" meta:non-whitespace-character-count="610"/>
  </office:meta>
</office:document-meta>
</file>