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1in" fo:margin-right="0in" fo:text-indent="0in" style:auto-text-indent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officeooo:paragraph-rsid="00222c75" style:font-size-asian="16pt" style:font-weight-asian="bold" style:font-size-complex="16pt"/>
    </style:style>
    <style:style style:name="P5" style:family="paragraph" style:parent-style-name="Standard" style:list-style-name="L1">
      <style:text-properties officeooo:rsid="001ce413" officeooo:paragraph-rsid="001ce413"/>
    </style:style>
    <style:style style:name="P6" style:family="paragraph" style:parent-style-name="Standard" style:list-style-name="L1">
      <style:text-properties officeooo:rsid="001ddc72" officeooo:paragraph-rsid="001ddc72"/>
    </style:style>
    <style:style style:name="P7" style:family="paragraph" style:parent-style-name="Standard" style:list-style-name="L1">
      <style:text-properties officeooo:rsid="0021cef5" officeooo:paragraph-rsid="0021cef5"/>
    </style:style>
    <style:style style:name="P8" style:family="paragraph" style:parent-style-name="Standard" style:list-style-name="L1">
      <style:text-properties officeooo:rsid="00222c75" officeooo:paragraph-rsid="00222c75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Num1">
      <style:paragraph-properties fo:margin-left="1in" fo:margin-right="0in" fo:text-indent="-0.25in" style:auto-text-indent="false"/>
      <style:text-properties fo:font-size="16pt" style:font-size-asian="16pt" style:font-size-complex="16pt"/>
    </style:style>
    <style:style style:name="P11" style:family="paragraph" style:parent-style-name="Standard" style:list-style-name="WWNum1">
      <style:paragraph-properties fo:margin-left="1.5in" fo:margin-right="0in" fo:text-indent="-0.25in" style:auto-text-indent="false"/>
      <style:text-properties fo:font-size="16pt" style:font-size-asian="16pt" style:font-size-complex="16pt"/>
    </style:style>
    <style:style style:name="P12" style:family="paragraph" style:parent-style-name="Standard" style:list-style-name="L1" style:master-page-name="Standard">
      <style:paragraph-properties style:page-number="1"/>
      <style:text-properties officeooo:paragraph-rsid="001c7af9"/>
    </style:style>
    <style:style style:name="P13" style:family="paragraph" style:parent-style-name="Standard" style:list-style-name="WWNum1">
      <style:paragraph-properties fo:margin-left="0.75in" fo:margin-right="0in" fo:text-indent="0in" style:auto-text-indent="false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ce413" style:font-size-asian="16pt" style:font-weight-asian="bold" style:font-size-complex="16pt"/>
    </style:style>
    <style:style style:name="T3" style:family="text">
      <style:text-properties fo:font-size="16pt" fo:font-weight="bold" officeooo:rsid="002075f9" style:font-size-asian="16pt" style:font-weight-asian="bold" style:font-size-complex="16pt"/>
    </style:style>
    <style:style style:name="T4" style:family="text">
      <style:text-properties fo:font-size="16pt" fo:font-weight="bold" officeooo:rsid="00222c75" style:font-size-asian="16pt" style:font-weight-asian="bold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299in" fo:text-indent="-0.25in" fo:margin-left="0.929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799in" fo:text-indent="-0.25in" fo:margin-left="1.179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299in" fo:text-indent="-0.25in" fo:margin-left="1.429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799in" fo:text-indent="-0.25in" fo:margin-left="1.679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299in" fo:text-indent="-0.25in" fo:margin-left="1.929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1799in" fo:text-indent="-0.25in" fo:margin-left="2.179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299in" fo:text-indent="-0.25in" fo:margin-left="2.429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6799in" fo:text-indent="-0.25in" fo:margin-left="2.679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299in" fo:text-indent="-0.25in" fo:margin-left="2.929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1799in" fo:text-indent="-0.25in" fo:margin-left="3.1799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2927762" text:style-name="L1">
        <text:list-item>
          <text:p text:style-name="P12"><text:span text:style-name="T1">Welcome to the tokamak GOLEM, educational facility, CTU, FNSPE, </text:span><text:span text:style-name="T2">VS.</text:span></text:p>
        </text:list-item>
        <text:list-item>
          <text:p text:style-name="P5"><text:span text:style-name="T1">Mission: we want to create ... dream is fusion power plant</text:span></text:p>
        </text:list-item>
        <text:list-item>
          <text:p text:style-name="P6"><text:span text:style-name="T1">It is a big S&amp;T challenge ... the key to succesfully fulfill such a dream is education. We mus educate high quality scientists and technicians</text:span></text:p>
        </text:list-item>
        <text:list-item>
          <text:p text:style-name="P6"><text:span text:style-name="T1">This tokamak is trying to contribute to </text:span><text:span text:style-name="T3">the </text:span><text:span text:style-name="T1">real training in the field of tokamak physics, technology, operation and diagnostics.</text:span></text:p>
        </text:list-item>
        <text:list-item>
          <text:p text:style-name="P7"><text:span text:style-name="T1">When we want to develop such a technology, </text:span><text:span text:style-name="T4">we can do it with tokamak ... magnetic bottle. </text:span></text:p>
          <text:list>
            <text:list-item>
              <text:p text:style-name="P8"><text:span text:style-name="T1">Vessel, radius</text:span></text:p>
            </text:list-item>
            <text:list-item>
              <text:p text:style-name="P8"><text:span text:style-name="T1">Heat: transformer ... plasma current, </text:span></text:p>
            </text:list-item>
            <text:list-item>
              <text:p text:style-name="P8"><text:span text:style-name="T1">Confine: B_t</text:span></text:p>
            </text:list-item>
            <text:list-item>
              <text:p text:style-name="P8"><text:span text:style-name="T1">Finally: density, temperature</text:span></text:p>
            </text:list-item>
          </text:list>
        </text:list-item>
        <text:list-item>
          <text:p text:style-name="P8"><text:span text:style-name="T1">History</text:span></text:p>
        </text:list-item>
        <text:list-item>
          <text:p text:style-name="P8"><text:span text:style-name="T1">Eduaction: on-site, remote</text:span></text:p>
        </text:list-item>
        <text:list-item>
          <text:p text:style-name="P8"><text:span text:style-name="T1">Scientific tasks: edge plasma physics, REs</text:span></text:p>
        </text:list-item>
      </text:list>
      <text:p text:style-name="P4"/>
      <text:list xml:id="list1487878436" text:style-name="WWNum1">
        <text:list-item>
          <text:p text:style-name="P9">Closing</text:p>
          <text:list>
            <text:list-item>
              <text:p text:style-name="P10">Smallest, oldest, but with the largest control room</text:p>
            </text:list-item>
            <text:list-item>
              <text:p text:style-name="P10">Education</text:p>
            </text:list-item>
            <text:list-item>
              <text:p text:style-name="P10">Acknowledgment: CTU, FNSPE, Ministry, IAEA Eurofusion</text:p>
            </text:list-item>
          </text:list>
        </text:list-item>
      </text:list>
      <text:p text:style-name="P2"/>
      <text:p text:style-name="P1"/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6pt" style:text-underline-style="none" fo:font-weight="bold"/>
    </style:style>
    <style:style style:name="ListLabel_20_2" style:display-name="ListLabel 2" style:family="text">
      <style:text-properties fo:font-size="16pt" style:text-underline-style="none"/>
    </style:style>
    <style:style style:name="ListLabel_20_3" style:display-name="ListLabel 3" style:family="text">
      <style:text-properties fo:font-size="16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1-17T17:56:21.093989563</dc:date>
    <dc:creator>Vojtech Svoboda</dc:creator>
    <meta:editing-duration>P4DT6H49M37S</meta:editing-duration>
    <meta:editing-cycles>6</meta:editing-cycles>
    <meta:document-statistic meta:table-count="0" meta:image-count="0" meta:object-count="0" meta:page-count="1" meta:paragraph-count="17" meta:word-count="137" meta:character-count="803" meta:non-whitespace-character-count="687"/>
  </office:meta>
</office:document-meta>
</file>