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P4" style:family="paragraph" style:parent-style-name="Standard" style:list-style-name="WWNum2">
      <style:paragraph-properties fo:margin-left="0.5in" fo:margin-right="0in" fo:margin-top="0in" fo:margin-bottom="0in" loext:contextual-spacing="true" fo:text-indent="-0.25in" style:auto-text-indent="false"/>
    </style:style>
    <style:style style:name="P5" style:family="paragraph" style:parent-style-name="Heading_20_3">
      <style:paragraph-properties fo:margin-top="0.1945in" fo:margin-bottom="0.0555in" loext:contextual-spacing="false" fo:line-height="100%" fo:keep-together="auto" fo:keep-with-next="auto"/>
    </style:style>
    <style:style style:name="P6" style:family="paragraph" style:parent-style-name="Title" style:master-page-name="Standard">
      <style:paragraph-properties fo:margin-top="0.3335in" fo:margin-bottom="0.0417in" loext:contextual-spacing="false" fo:line-height="100%" fo:keep-together="auto" style:page-number="1" fo:keep-with-next="auto"/>
    </style:style>
    <style:style style:name="P7" style:family="paragraph" style:parent-style-name="Subtitle">
      <style:paragraph-properties fo:margin-top="0.3335in" fo:margin-bottom="0.222in" loext:contextual-spacing="false" fo:line-height="100%" fo:keep-together="auto" fo:keep-with-next="auto"/>
    </style:style>
    <style:style style:name="T1" style:family="text">
      <style:text-properties fo:color="#000000" fo:font-size="13pt" fo:font-weight="bold" style:font-size-asian="13pt" style:font-weight-asian="bold" style:font-size-complex="13pt"/>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fo:font-style="italic" style:text-underline-style="solid" style:text-underline-width="auto" style:text-underline-color="font-color"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2y1xhnktdzwd"/>Vliv rozmítaného nabíjení okraje plazmatu na turbulenci v tokamacích</text:p>
      <text:p text:style-name="P7"><text:bookmark text:name="_159vbl8u0xep"/>Impact of sweeped biasing of the plasma edge on turbulence in tokamaks</text:p>
      <text:p text:style-name="P5"><text:bookmark text:name="_jbusolqskfwl"/><text:span text:style-name="T1">Motivace</text:span></text:p>
      <text:p text:style-name="P1">Turbulentní transport je jednou z hlavních překážek pro zvládnutí termojaderné fúze v tokamacích menších než právě budovaný ITER. Ačkoliv tento problém lze obejít zásadním zvětšením velikosti tokamaku (viz. ITER), redukce turbulentního transportu je stále aktivní oblast výzkumu fyziky plazmatu. Jelikož turbulence v tokamakovém plazmatu má ve směru kolmém na silné magnetické pole 2D elektrostatický charakter, lze ji silně ovlivnit nabitím okraje plazmatu na vysoký potenciál pomocí nabíjecí (biasingové) elektrody. Tímto lze dosáhnout až vzniku okrajové transportní bariéry [Oost07], podobně jako se stává samovolně v tzv. módu vysokého udržení (H-mód) na velkých tokamacích. Přechod do tohoto módu je nejspíše způsoben tzv. zonálními toky, které oscilují na nízkých frekvencích a "trhají" turbulentní struktury. Nový směr výzkumu spočívá v použití časově rozmítaného nabíjení okrajového plazmatu, které by mohlo rezonančně zesílit tyto zonální toky. Na tokamaku ISTTOK byl v tomto režimu pomocí sondových měření nedávno pozorován útlum intenzity turbulence [Silva18]. Cílem této práce je provést podobné experimenty na tokamacích GOLEM a COMPASS a analyzovat vliv rozmítaného nabíjení na turbulenci. Oba tyto tokamaky disponují nabíjecími elektrodami a diagnostikou pro detailní měření charakteristik okrajové turbulence.</text:p>
      <text:p text:style-name="P5"><text:bookmark text:name="_5fbf9o9iti33"/><text:span text:style-name="T1">Obsah práce</text:span><text:tab/></text:p>
      <text:list xml:id="list4020998505759456319" text:style-name="WWNum1">
        <text:list-item>
          <text:p text:style-name="P3">Rešerše fyziky turbulence a zonálních toků na okraji tokamakového plazmatu</text:p>
        </text:list-item>
        <text:list-item>
          <text:p text:style-name="P3">Experimenty s rozmítaným nabíjením na tokamaku GOLEM</text:p>
        </text:list-item>
        <text:list-item>
          <text:p text:style-name="P3">Experimenty s rozmítaným nabíjením na tokamaku COMPASS</text:p>
        </text:list-item>
        <text:list-item>
          <text:p text:style-name="P3">Analýza vlivu rozmítaného nabíjeni na turbulenci a porovnání výsledků z experimentů</text:p>
        </text:list-item>
      </text:list>
      <text:p text:style-name="P5"><text:bookmark text:name="_4adsdhlnj5mh"/><text:span text:style-name="T1">Očekávaná ochota studenta (pod vedením školitele)</text:span></text:p>
      <text:list xml:id="list6029370078478287183" text:style-name="WWNum2">
        <text:list-item>
          <text:p text:style-name="P4">aktivně se účastnit experimentů</text:p>
        </text:list-item>
        <text:list-item>
          <text:p text:style-name="P4">naučit se analyzovat velké množství dat (v jazyce Python)</text:p>
        </text:list-item>
      </text:list>
      <text:p text:style-name="P5"><text:bookmark text:name="_e457qfefr43i"/><text:span text:style-name="T1">Literatura</text:span></text:p>
      <text:p text:style-name="P2">[Oost07] <text:a xlink:type="simple" xlink:href="https://doi.org/10.1088/0029-5515/47/5/002" text:style-name="Internet_20_link" text:visited-style-name="Visited_20_Internet_20_Link"><text:span text:style-name="T2">G. Van Oost </text:span></text:a><text:a xlink:type="simple" xlink:href="https://doi.org/10.1088/0029-5515/47/5/002" text:style-name="Internet_20_link" text:visited-style-name="Visited_20_Internet_20_Link"><text:span text:style-name="T4">et al</text:span></text:a><text:a xlink:type="simple" xlink:href="https://doi.org/10.1088/0029-5515/47/5/002" text:style-name="Internet_20_link" text:visited-style-name="Visited_20_Internet_20_Link"><text:span text:style-name="T2"> 2007 </text:span></text:a><text:a xlink:type="simple" xlink:href="https://doi.org/10.1088/0029-5515/47/5/002" text:style-name="Internet_20_link" text:visited-style-name="Visited_20_Internet_20_Link"><text:span text:style-name="T4">Nucl. Fusion</text:span></text:a><text:a xlink:type="simple" xlink:href="https://doi.org/10.1088/0029-5515/47/5/002" text:style-name="Internet_20_link" text:visited-style-name="Visited_20_Internet_20_Link"><text:span text:style-name="T2"> </text:span></text:a><text:a xlink:type="simple" xlink:href="https://doi.org/10.1088/0029-5515/47/5/002" text:style-name="Internet_20_link" text:visited-style-name="Visited_20_Internet_20_Link"><text:span text:style-name="T3">47</text:span></text:a><text:a xlink:type="simple" xlink:href="https://doi.org/10.1088/0029-5515/47/5/002" text:style-name="Internet_20_link" text:visited-style-name="Visited_20_Internet_20_Link"><text:span text:style-name="T2"> 378</text:span></text:a></text:p>
      <text:p text:style-name="P2">[Silva18]<text:a xlink:type="simple" xlink:href="https://doi.org/10.1088/1741-4326/aa9dc0" text:style-name="Internet_20_link" text:visited-style-name="Visited_20_Internet_20_Link"> </text:a><text:a xlink:type="simple" xlink:href="https://doi.org/10.1088/1741-4326/aa9dc0" text:style-name="Internet_20_link" text:visited-style-name="Visited_20_Internet_20_Link"><text:span text:style-name="T2">C. Silva </text:span></text:a><text:a xlink:type="simple" xlink:href="https://doi.org/10.1088/1741-4326/aa9dc0" text:style-name="Internet_20_link" text:visited-style-name="Visited_20_Internet_20_Link"><text:span text:style-name="T4">et al</text:span></text:a><text:a xlink:type="simple" xlink:href="https://doi.org/10.1088/1741-4326/aa9dc0" text:style-name="Internet_20_link" text:visited-style-name="Visited_20_Internet_20_Link"><text:span text:style-name="T2"> 2018 </text:span></text:a><text:a xlink:type="simple" xlink:href="https://doi.org/10.1088/1741-4326/aa9dc0" text:style-name="Internet_20_link" text:visited-style-name="Visited_20_Internet_20_Link"><text:span text:style-name="T4">Nucl. Fusion</text:span></text:a><text:a xlink:type="simple" xlink:href="https://doi.org/10.1088/1741-4326/aa9dc0" text:style-name="Internet_20_link" text:visited-style-name="Visited_20_Internet_20_Link"><text:span text:style-name="T2"> </text:span></text:a><text:a xlink:type="simple" xlink:href="https://doi.org/10.1088/1741-4326/aa9dc0" text:style-name="Internet_20_link" text:visited-style-name="Visited_20_Internet_20_Link"><text:span text:style-name="T3">58</text:span></text:a><text:a xlink:type="simple" xlink:href="https://doi.org/10.1088/1741-4326/aa9dc0" text:style-name="Internet_20_link" text:visited-style-name="Visited_20_Internet_20_Link"><text:span text:style-name="T2"> 02601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285" meta:character-count="2002" meta:non-whitespace-character-count="1737"/>
    <meta:generator>LibreOfficeDev/5.1.0.3$Linux_X86_64 LibreOffice_project/</meta:generator>
  </office:meta>
</office:document-meta>
</file>