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115%" fo:text-align="justify" style:justify-single-word="false"/>
      <style:text-properties style:font-name="Verdana" fo:font-size="11pt" style:font-size-asian="11pt" style:font-size-complex="11pt"/>
    </style:style>
    <style:style style:name="P2" style:family="paragraph" style:parent-style-name="List_20_Paragraph">
      <style:paragraph-properties fo:line-height="115%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3" style:family="paragraph" style:parent-style-name="List_20_Paragraph">
      <style:paragraph-properties fo:line-height="115%" fo:text-align="justify" style:justify-single-word="false"/>
      <style:text-properties fo:font-size="11pt" style:font-size-asian="11pt" style:font-size-complex="11pt"/>
    </style:style>
    <style:style style:name="P4" style:family="paragraph" style:parent-style-name="List_20_Paragraph" style:list-style-name="WWNum3">
      <style:paragraph-properties fo:line-height="115%" fo:text-align="justify" style:justify-single-word="false"/>
      <style:text-properties fo:font-size="11pt" style:font-size-asian="11pt" style:font-size-complex="11pt"/>
    </style:style>
    <style:style style:name="P5" style:family="paragraph" style:parent-style-name="List_20_Paragraph" style:list-style-name="L1">
      <style:paragraph-properties fo:line-height="115%" fo:text-align="justify" style:justify-single-word="false"/>
      <style:text-properties fo:font-size="11pt" style:text-underline-style="none" fo:font-weight="normal" officeooo:rsid="03871bbd" officeooo:paragraph-rsid="0390e800" style:font-size-asian="11pt" style:font-weight-asian="normal" style:font-size-complex="11pt" style:font-weight-complex="normal"/>
    </style:style>
    <style:style style:name="P6" style:family="paragraph" style:parent-style-name="List_20_Paragraph" style:list-style-name="L1">
      <style:paragraph-properties fo:line-height="115%" fo:text-align="justify" style:justify-single-word="false"/>
      <style:text-properties fo:font-size="11pt" style:text-underline-style="none" fo:font-weight="normal" officeooo:rsid="0391b99f" officeooo:paragraph-rsid="0391b99f" style:font-size-asian="11pt" style:font-weight-asian="normal" style:font-size-complex="11pt" style:font-weight-complex="normal"/>
    </style:style>
    <style:style style:name="P7" style:family="paragraph" style:parent-style-name="List_20_Paragraph" style:list-style-name="L1">
      <style:paragraph-properties fo:line-height="115%" fo:text-align="justify" style:justify-single-word="false"/>
      <style:text-properties fo:font-size="11pt" style:text-underline-style="none" fo:font-weight="normal" officeooo:rsid="03940151" officeooo:paragraph-rsid="03940151" style:font-size-asian="11pt" style:font-weight-asian="normal" style:font-size-complex="11pt" style:font-weight-complex="normal"/>
    </style:style>
    <style:style style:name="P8" style:family="paragraph" style:parent-style-name="List_20_Paragraph">
      <style:paragraph-properties fo:margin-top="0in" fo:margin-bottom="0in" loext:contextual-spacing="true" fo:line-height="115%" fo:text-align="justify" style:justify-single-word="false"/>
      <style:text-properties style:font-name="Verdana" fo:font-size="11pt" officeooo:rsid="001a1f36" style:font-size-asian="11pt" style:font-size-complex="11pt"/>
    </style:style>
    <style:style style:name="P9" style:family="paragraph" style:parent-style-name="List_20_Paragraph" style:list-style-name="WWNum1">
      <style:paragraph-properties fo:margin-top="0in" fo:margin-bottom="0in" loext:contextual-spacing="true" fo:line-height="115%" fo:text-align="justify" style:justify-single-word="false"/>
      <style:text-properties style:font-name="Verdana" fo:font-size="11pt" officeooo:rsid="001a1f36" style:font-size-asian="11pt" style:font-size-complex="11pt"/>
    </style:style>
    <style:style style:name="P10" style:family="paragraph" style:parent-style-name="List_20_Paragraph" style:list-style-name="WWNum2">
      <style:paragraph-properties fo:margin-top="0in" fo:margin-bottom="0in" loext:contextual-spacing="true" fo:line-height="115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top="0in" fo:margin-bottom="0in" loext:contextual-spacing="true" fo:line-height="115%" fo:text-align="justify" style:justify-single-word="false"/>
      <style:text-properties fo:font-size="11pt" style:font-size-asian="11pt" style:font-size-complex="11pt"/>
    </style:style>
    <style:style style:name="P12" style:family="paragraph" style:parent-style-name="List_20_Paragraph" style:list-style-name="WWNum1">
      <style:paragraph-properties fo:margin-top="0in" fo:margin-bottom="0in" loext:contextual-spacing="true" fo:line-height="115%" fo:text-align="justify" style:justify-single-word="false"/>
      <style:text-properties fo:font-size="11pt" officeooo:paragraph-rsid="0013a9f7" style:font-size-asian="11pt" style:font-size-complex="11pt"/>
    </style:style>
    <style:style style:name="P13" style:family="paragraph" style:parent-style-name="List_20_Paragraph" style:list-style-name="WWNum1">
      <style:paragraph-properties fo:margin-top="0in" fo:margin-bottom="0in" loext:contextual-spacing="true" fo:line-height="115%" fo:text-align="justify" style:justify-single-word="false"/>
      <style:text-properties fo:font-size="11pt" officeooo:paragraph-rsid="001a1f36" style:font-size-asian="11pt" style:font-size-complex="11pt"/>
    </style:style>
    <style:style style:name="P14" style:family="paragraph" style:parent-style-name="List_20_Paragraph" style:list-style-name="WWNum2">
      <style:paragraph-properties fo:margin-left="0in" fo:margin-right="0in" fo:margin-top="0in" fo:margin-bottom="0in" loext:contextual-spacing="true" fo:line-height="115%" fo:text-align="justify" style:justify-single-word="false" fo:text-indent="0in" style:auto-text-indent="false"/>
      <style:text-properties style:font-name="Verdana" fo:font-size="11pt" style:font-size-asian="11pt" style:font-size-complex="11pt"/>
    </style:style>
    <style:style style:name="P15" style:family="paragraph" style:parent-style-name="List_20_Paragraph">
      <style:paragraph-properties fo:margin-left="0in" fo:margin-right="0in" fo:line-height="115%" fo:text-align="justify" style:justify-single-word="false" fo:text-indent="0in" style:auto-text-indent="false"/>
      <style:text-properties fo:font-size="11pt" style:text-underline-style="solid" style:text-underline-width="auto" style:text-underline-color="font-color" fo:font-weight="bold" officeooo:rsid="03871bbd" officeooo:paragraph-rsid="03871bb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Verdana" fo:font-size="11pt" fo:font-weight="normal" officeooo:rsid="0394ddc4" officeooo:paragraph-rsid="0394ddc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fo:font-size="11pt" officeooo:rsid="0376dd04" officeooo:paragraph-rsid="037b2ae8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in" fo:margin-bottom="0in" loext:contextual-spacing="true" fo:line-height="115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color="#0000ff" style:font-name="Verdana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Verdana" fo:font-size="11pt" officeooo:rsid="001a1f36" officeooo:paragraph-rsid="03827da3" style:font-size-asian="11pt" style:font-size-complex="11pt"/>
    </style:style>
    <style:style style:name="P23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Verdana" fo:font-size="11pt" style:font-size-asian="11pt" style:font-size-complex="11pt"/>
    </style:style>
    <style:style style:name="P24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use-window-font-color="true" fo:font-size="11pt" officeooo:rsid="03827da3" officeooo:paragraph-rsid="03827da3" style:font-size-asian="11pt" style:font-size-complex="11pt"/>
    </style:style>
    <style:style style:name="P2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1pt" fo:font-weight="normal" officeooo:paragraph-rsid="0013a9f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1pt" fo:font-weight="normal" officeooo:paragraph-rsid="0388af8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text-indent="-0.5in" style:auto-text-indent="false"/>
      <style:text-properties fo:font-size="11pt" style:font-size-asian="11pt" style:font-size-complex="11pt"/>
    </style:style>
    <style:style style:name="P31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1pt" officeooo:rsid="0376dd04" officeooo:paragraph-rsid="037b2ae8" style:font-size-asian="11pt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37b2ae8" style:font-weight-asian="bold"/>
    </style:style>
    <style:style style:name="T5" style:family="text">
      <style:text-properties style:font-name="Verdana" style:text-underline-style="solid" style:text-underline-width="auto" style:text-underline-color="font-color" officeooo:rsid="0376dd04"/>
    </style:style>
    <style:style style:name="T6" style:family="text">
      <style:text-properties style:font-name="Verdana" style:text-underline-style="solid" style:text-underline-width="auto" style:text-underline-color="font-color" officeooo:rsid="0387b479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weight="bold" officeooo:rsid="03846597" style:font-weight-asian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officeooo:rsid="0388af87" style:font-weight-asian="bold" style:font-weight-complex="bold"/>
    </style:style>
    <style:style style:name="T11" style:family="text">
      <style:text-properties style:font-name="Verdana" fo:font-weight="bold" officeooo:rsid="03822131" style:font-weight-asian="bold" style:font-weight-complex="bold"/>
    </style:style>
    <style:style style:name="T12" style:family="text">
      <style:text-properties style:font-name="Verdana" fo:font-weight="bold" officeooo:rsid="038109e4" style:font-weight-asian="bold" style:font-weight-complex="bold"/>
    </style:style>
    <style:style style:name="T13" style:family="text">
      <style:text-properties style:font-name="Verdana" officeooo:rsid="0013a9f7"/>
    </style:style>
    <style:style style:name="T14" style:family="text">
      <style:text-properties style:font-name="Verdana" fo:font-weight="normal" style:font-weight-asian="normal" style:font-weight-complex="normal"/>
    </style:style>
    <style:style style:name="T15" style:family="text">
      <style:text-properties style:font-name="Verdana" fo:font-weight="normal" officeooo:rsid="038109e4" style:font-weight-asian="normal" style:font-weight-complex="normal"/>
    </style:style>
    <style:style style:name="T16" style:family="text">
      <style:text-properties style:font-name="Verdana" officeooo:rsid="038109e4"/>
    </style:style>
    <style:style style:name="T17" style:family="text">
      <style:text-properties style:font-name="Verdana" officeooo:rsid="03822131"/>
    </style:style>
    <style:style style:name="T18" style:family="text">
      <style:text-properties style:font-name="Verdana" officeooo:rsid="001a1f36"/>
    </style:style>
    <style:style style:name="T19" style:family="text">
      <style:text-properties style:font-name="Verdana" officeooo:rsid="03827da3"/>
    </style:style>
    <style:style style:name="T20" style:family="text">
      <style:text-properties style:font-name="Verdana" fo:language="en" fo:country="US" fo:font-weight="bold" style:font-name-asian="Calibri1" style:language-asian="en" style:country-asian="US" style:font-weight-asian="bold" style:font-name-complex="DejaVu Sans" style:language-complex="ar" style:country-complex="SA"/>
    </style:style>
    <style:style style:name="T21" style:family="text">
      <style:text-properties style:font-name="Verdana" fo:language="en" fo:country="US" fo:font-weight="bold" officeooo:rsid="03827da3" style:font-name-asian="Calibri1" style:language-asian="en" style:country-asian="US" style:font-weight-asian="bold" style:font-name-complex="DejaVu Sans" style:language-complex="ar" style:country-complex="SA"/>
    </style:style>
    <style:style style:name="T22" style:family="text">
      <style:text-properties style:font-name="Verdana" fo:language="en" fo:country="US" fo:font-weight="normal" style:font-name-asian="Calibri1" style:language-asian="en" style:country-asian="US" style:font-weight-asian="normal" style:font-name-complex="DejaVu Sans" style:language-complex="ar" style:country-complex="SA" style:font-weight-complex="normal"/>
    </style:style>
    <style:style style:name="T23" style:family="text">
      <style:text-properties style:font-name="Verdana" officeooo:rsid="0382b484"/>
    </style:style>
    <style:style style:name="T24" style:family="text">
      <style:text-properties style:font-name="Verdana" officeooo:rsid="0388af87"/>
    </style:style>
    <style:style style:name="T25" style:family="text">
      <style:text-properties style:font-name="Verdana" officeooo:rsid="0376dd04"/>
    </style:style>
    <style:style style:name="T26" style:family="text">
      <style:text-properties style:font-name="Verdana" officeooo:rsid="0387b479"/>
    </style:style>
    <style:style style:name="T27" style:family="text">
      <style:text-properties style:font-name="Verdana" officeooo:rsid="03926764"/>
    </style:style>
    <style:style style:name="T28" style:family="text">
      <style:text-properties style:font-name="Verdana" officeooo:rsid="0392c425"/>
    </style:style>
    <style:style style:name="T29" style:family="text">
      <style:text-properties fo:color="#0000ff" style:font-name="Verdana"/>
    </style:style>
    <style:style style:name="T30" style:family="text">
      <style:text-properties fo:color="#0000ff" style:font-name="Verdana" fo:font-weight="bold" style:font-weight-asian="bold"/>
    </style:style>
    <style:style style:name="T31" style:family="text">
      <style:text-properties fo:color="#0000ff" style:font-name="Verdana" fo:font-weight="bold" officeooo:rsid="0013a9f7" style:font-weight-asian="bold"/>
    </style:style>
    <style:style style:name="T32" style:family="text">
      <style:text-properties fo:color="#0000ff" style:font-name="Verdana" fo:font-weight="bold" officeooo:rsid="03827da3" style:font-weight-asian="bold"/>
    </style:style>
    <style:style style:name="T33" style:family="text">
      <style:text-properties fo:color="#0000ff" style:font-name="Verdana" fo:language="en" fo:country="US" fo:font-weight="bold" officeooo:rsid="03827da3" style:font-name-asian="Calibri1" style:language-asian="en" style:country-asian="US" style:font-weight-asian="bold" style:font-name-complex="DejaVu Sans" style:language-complex="ar" style:country-complex="SA"/>
    </style:style>
    <style:style style:name="T34" style:family="text">
      <style:text-properties fo:color="#0000ff" fo:font-weight="bold" style:font-weight-asian="bold"/>
    </style:style>
    <style:style style:name="T35" style:family="text">
      <style:text-properties style:use-window-font-color="true" style:font-name="Verdana" fo:language="en" fo:country="US" fo:font-weight="bold" officeooo:rsid="03808ce9" style:font-name-asian="Calibri1" style:language-asian="en" style:country-asian="US" style:font-weight-asian="bold" style:font-name-complex="DejaVu Sans" style:language-complex="ar" style:country-complex="SA"/>
    </style:style>
    <style:style style:name="T36" style:family="text">
      <style:text-properties style:use-window-font-color="true" style:font-name="Verdana" fo:language="en" fo:country="US" officeooo:rsid="038109e4" style:font-name-asian="Calibri1" style:language-asian="en" style:country-asian="US" style:font-name-complex="DejaVu Sans" style:language-complex="ar" style:country-complex="SA"/>
    </style:style>
    <style:style style:name="T37" style:family="text">
      <style:text-properties style:use-window-font-color="true" style:font-name="Verdana" fo:language="en" fo:country="US" officeooo:rsid="0382b484" style:font-name-asian="Calibri1" style:language-asian="en" style:country-asian="US" style:font-name-complex="DejaVu Sans" style:language-complex="ar" style:country-complex="SA"/>
    </style:style>
    <style:style style:name="T38" style:family="text">
      <style:text-properties style:use-window-font-color="true" style:font-name="Verdana" fo:language="en" fo:country="US" fo:font-weight="normal" officeooo:rsid="038109e4" style:font-name-asian="Calibri1" style:language-asian="en" style:country-asian="US" style:font-weight-asian="normal" style:font-name-complex="DejaVu Sans" style:language-complex="ar" style:country-complex="SA" style:font-weight-complex="normal"/>
    </style:style>
    <style:style style:name="T39" style:family="text">
      <style:text-properties officeooo:rsid="03827da3"/>
    </style:style>
    <style:style style:name="T40" style:family="text">
      <style:text-properties style:text-position="sub 58%" style:font-name="Verdana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">GOMTRAIC-D <text:s/></text:span><text:span text:style-name="T4">2021</text:span></text:p>
      <text:p text:style-name="P18"><text:span text:style-name="T4">tokamak </text:span><text:span text:style-name="T3">G</text:span><text:span text:style-name="T4">O</text:span><text:span text:style-name="T3">le</text:span><text:span text:style-name="T4">M</text:span><text:span text:style-name="T3"> </text:span><text:span text:style-name="T4">TRAIning Course – Distant mode</text:span></text:p>
      <text:p text:style-name="P19"><text:span text:style-name="T3">Topic:</text:span><text:span text:style-name="T7"> <text:tab/></text:span><text:span text:style-name="T8">Blended </text:span><text:span text:style-name="T7">Workshop on </text:span><text:span text:style-name="T35">the Tokamak physics, technology, operation and diagnostics.</text:span></text:p>
      <text:p text:style-name="P16">Introduction</text:p>
      <text:p text:style-name="P19"><text:span text:style-name="T1">Faculty of Nuclear Sciences and Physical Engineering at the Czech Technical University in Prague offers five-days mini-workshop on plasma experiments at </text:span><text:span text:style-name="T13">the </text:span><text:span text:style-name="T1">GOLEM tokamak </text:span><text:span text:style-name="T28">(http://golem.fjfi.cvut.cz)</text:span><text:span text:style-name="T1">. Aim of the workshop is</text:span></text:p>
      <text:list xml:id="list3403755633" text:style-name="WWNum3">
        <text:list-item>
          <text:p text:style-name="P1">to have experience of tokamak operation and learn its basic principles.</text:p>
        </text:list-item>
        <text:list-item>
          <text:p text:style-name="P1">to learn basic instrumentation related to tokamak operation and diagnostics. </text:p>
        </text:list-item>
        <text:list-item>
          <text:p text:style-name="P4"><text:span text:style-name="T1">to provide working experience with an integrated tokamak facility, including planning of experiments, plasma</text:span><text:bookmark text:name="_GoBack"/><text:span text:style-name="T1"> control, data acquisition and processing commonly used in today's fusion plasma experiments, finalization and presentation of experimental results.</text:span></text:p>
        </text:list-item>
      </text:list>
      <text:p text:style-name="P3"><text:span text:style-name="T1"/></text:p>
      <text:p text:style-name="P15"><text:span text:style-name="T1">Basic description:</text:span></text:p>
      <text:list xml:id="list1280074961" text:style-name="L1">
        <text:list-item>
          <text:p text:style-name="P5"><text:span text:style-name="T1">Number of students: 20 (8 participants from EuroTeQ Campus will have a priority reservation)</text:span></text:p>
        </text:list-item>
        <text:list-item>
          <text:p text:style-name="P5"><text:span text:style-name="T1">Date o</text:span><text:span text:style-name="T25">f event </text:span><text:span text:style-name="T26">(prelimin</text:span><text:span text:style-name="T25">ary</text:span><text:span text:style-name="T1">):</text:span><text:span text:style-name="T25"> 22.-26.11.2021<text:tab/></text:span></text:p>
        </text:list-item>
        <text:list-item>
          <text:p text:style-name="P6"><text:span text:style-name="T25">W</text:span><text:span text:style-name="T1">eb </text:span><text:span text:style-name="T27">of the event</text:span><text:span text:style-name="T1">: </text:span><text:a xlink:type="simple" xlink:href="http://golem.fjfi.cvut.cz/gomtraic" text:style-name="Internet_20_link" text:visited-style-name="Visited_20_Internet_20_Link"><text:span text:style-name="T1">http://golem.fjfi.cvut.cz/gomtraic</text:span></text:a></text:p>
        </text:list-item>
        <text:list-item>
          <text:p text:style-name="P7"><text:span text:style-name="T1">Based on Hands-on experience GOMTRAIC-C (contact mode), see Final report at http://golem.fjfi.cvut.cz/wiki/TrainingCourses/PlasmaSchools/GOMTRAIC.cz/19/FinalReport.pdf</text:span></text:p>
        </text:list-item>
      </text:list>
      <text:p text:style-name="P3"><text:span text:style-name="T1"/></text:p>
      <text:p text:style-name="P19"><text:span text:style-name="T1">GOLEM offers following </text:span><text:span text:style-name="T36">training </text:span><text:span text:style-name="T1">tasks for the workshop-</text:span></text:p>
      <text:p text:style-name="P30"><text:span text:style-name="T14">Task 1: (All students) </text:span><text:span text:style-name="T38">M</text:span><text:span text:style-name="T14">easurements of </text:span><text:span text:style-name="T15">basic </text:span><text:span text:style-name="T14">plasma parameters like loop voltage, plasma current, toroidal magnetic field, electron temperature </text:span></text:p>
      <text:p text:style-name="P27"><text:span text:style-name="T1">Task 2: (</text:span><text:span text:style-name="T13">4</text:span><text:span text:style-name="T1"> students, </text:span><text:span text:style-name="T13">supervisor Jaroslav Cerovsky</text:span><text:span text:style-name="T1">) </text:span><text:span text:style-name="T9">Study of runaway electrons in </text:span><text:span text:style-name="T12">the</text:span><text:span text:style-name="T9"> GOLEM tokamak.</text:span></text:p>
      <text:p text:style-name="P26"><text:span text:style-name="T1">Task 3: (</text:span><text:span text:style-name="T13">4</text:span><text:span text:style-name="T1"> students, </text:span><text:span text:style-name="T13">supervisors Jan Stockel, Vladislav Ivanov</text:span><text:span text:style-name="T1">) : </text:span><text:span text:style-name="T9">Plasma start-up at Golem</text:span><text:span text:style-name="T12">.</text:span></text:p>
      <text:p text:style-name="P26"><text:span text:style-name="T1">Task 4: (</text:span><text:span text:style-name="T13">4</text:span><text:span text:style-name="T1"> students, </text:span><text:span text:style-name="T13">supervisor Petr Macha</text:span><text:span text:style-name="T1">): </text:span><text:span text:style-name="T10">Optimization of</text:span><text:span text:style-name="T9"> the maximum electron </text:span><text:span text:style-name="T11">t</text:span><text:span text:style-name="T9">emperature T</text:span><text:span text:style-name="T40">e</text:span><text:span text:style-name="T1"> varying Toroidal magnetic field and Current drive and see how these influence the shot duration, also proposing an explanation.</text:span></text:p>
      <text:p text:style-name="P28"><text:span text:style-name="T1">Task 5: (</text:span><text:span text:style-name="T13">4</text:span><text:span text:style-name="T1"> students, </text:span><text:span text:style-name="T13">supervisor Katerina Hromasova</text:span><text:span text:style-name="T1">) </text:span><text:span text:style-name="T16">E</text:span><text:span text:style-name="T12">dge plasma studies using various electrostatic probes.</text:span></text:p>
      <text:p text:style-name="P26"><text:span text:style-name="T1">Task 6: (</text:span><text:span text:style-name="T13">4</text:span><text:span text:style-name="T1"> students, </text:span><text:span text:style-name="T13">supervisor Ondrej Grover</text:span><text:span text:style-name="T1">) <text:s/></text:span><text:span text:style-name="T9">Optimization of the maximum plasma current I</text:span><text:span text:style-name="T40">p</text:span><text:span text:style-name="T1"> and see how it influences the shot duration, also proposing an explanation</text:span></text:p>
      <text:p text:style-name="P23"/>
      <text:p text:style-name="P19"><text:soft-page-break/><text:span text:style-name="T3"/></text:p>
      <text:p text:style-name="P19"><text:span text:style-name="T3"/></text:p>
      <text:p text:style-name="P19"><text:span text:style-name="T3"/></text:p>
      <text:p text:style-name="P19"><text:span text:style-name="T3">Programme <text:s text:c="2"/></text:span></text:p>
      <text:p text:style-name="P19"><text:span text:style-name="T1">For the preparation of data processing, 3-4 weeks before the workshop, all the participants will communicate with their respective supervisors about the data analysis, software and the routines to be used during the </text:span><text:span text:style-name="T18">course.</text:span></text:p>
      <text:p text:style-name="P20"><text:span text:style-name="T30">Day 1, </text:span><text:span text:style-name="T31">Monday</text:span><text:span text:style-name="T30">: </text:span></text:p>
      <text:p text:style-name="P20"><text:span text:style-name="T1"><text:s text:c="6"/><text:tab/></text:span><text:span text:style-name="T7">Talks</text:span></text:p>
      <text:list xml:id="list1915527026" text:style-name="WWNum1">
        <text:list-item>
          <text:p text:style-name="P12"><text:span text:style-name="T13">10:00 Dr. Vojtech Svoboda: Welcome address, </text:span><text:span text:style-name="T18">Introduction to t</text:span><text:span text:style-name="T13">he </text:span><text:span text:style-name="T1">GOLEM tokamak. </text:span></text:p>
        </text:list-item>
        <text:list-item>
          <text:p text:style-name="P13"><text:span text:style-name="T13">13:00 Jaroslav Cerovsky: Introduction to the </text:span><text:span text:style-name="T1">Runaway electrons in </text:span><text:span text:style-name="T19">the </text:span><text:span text:style-name="T18">(GOLEM) </text:span><text:span text:style-name="T1">tokamak.</text:span></text:p>
        </text:list-item>
        <text:list-item>
          <text:p text:style-name="P11"><text:span text:style-name="T13">14:30 </text:span><text:span text:style-name="T18">Katerina Hromasova: </text:span><text:span text:style-name="T13">Electrostatic probes</text:span><text:span text:style-name="T1"> </text:span><text:span text:style-name="T18">in </text:span><text:span text:style-name="T19">the </text:span><text:span text:style-name="T18">(GOLEM) tokamak.</text:span><text:span text:style-name="T1"> </text:span></text:p>
        </text:list-item>
        <text:list-item>
          <text:p text:style-name="P9">16:00 Ondrej Grover: Golem specific data acquisition, manipulation and analysis. </text:p>
        </text:list-item>
      </text:list>
      <text:p text:style-name="P8"/>
      <text:p text:style-name="P22"><text:span text:style-name="T34">Day 2: Tuesday</text:span></text:p>
      <text:list xml:id="list2094811813" text:style-name="WWNum2">
        <text:list-header>
          <text:p text:style-name="P10">Measurements of basic plasma parameters like loop voltage, plasma current, toroidal magnetic field, electron temperature</text:p>
          <text:p text:style-name="P14"/>
        </text:list-header>
      </text:list>
      <text:p text:style-name="P29"><text:span text:style-name="T30">Day 3:</text:span><text:span text:style-name="T29"> </text:span><text:span text:style-name="T30"><text:s/></text:span><text:span text:style-name="T32">Wednesday</text:span></text:p>
      <text:p text:style-name="P29"><text:span text:style-name="T1"><text:s text:c="7"/>Tasks based experiments and data analysis: Each group will be engaged with their respective tasks</text:span><text:span text:style-name="T7"> </text:span></text:p>
      <text:p text:style-name="P24"><text:s text:c="8"/></text:p>
      <text:p text:style-name="P29"><text:span text:style-name="T30">Day 4: </text:span><text:span text:style-name="T33">Thursday</text:span></text:p>
      <text:p text:style-name="P25"><text:span text:style-name="T21"><text:tab/>M</text:span><text:span text:style-name="T20">orning </text:span><text:span text:style-name="T22">Tasks based experiments and data analysis: Each group will be engaged with their respective tasks</text:span><text:span text:style-name="T20"> </text:span></text:p>
      <text:p text:style-name="P29"><text:span text:style-name="T7"><text:s text:c="7"/><text:tab/>Afternoon-</text:span><text:span text:style-name="T1"> Preparation of presentation</text:span><text:span text:style-name="T23">s</text:span><text:span text:style-name="T1"> by participants</text:span></text:p>
      <text:p text:style-name="P29"><text:span text:style-name="T1"/></text:p>
      <text:p text:style-name="P21">Day 5: <text:span text:style-name="T39">Friday</text:span></text:p>
      <text:p text:style-name="P29"><text:span text:style-name="T1"><text:s text:c="7"/><text:tab/></text:span><text:span text:style-name="T7">Morning-</text:span><text:span text:style-name="T1"> Presentations by participants </text:span><text:span text:style-name="T37">and discussion of results</text:span></text:p>
      <text:p text:style-name="P23"><text:s text:c="7"/></text:p>
      <text:p text:style-name="P2"/>
      <text:p text:style-name="P17">In the case of successful completion of this course, we are, of course, planning next edition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25in" fo:margin-left="0.5335in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25in" fo:margin-left="1.0335in"/>
        </style:list-level-properties>
        <style:text-properties style:font-name="Courier New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25in" fo:margin-left="1.5335in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25in" fo:margin-left="2.0335in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25in" fo:margin-left="2.5335in"/>
        </style:list-level-properties>
        <style:text-properties style:font-name="Courier New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25in" fo:margin-left="3.0335in"/>
        </style:list-level-properties>
        <style:text-properties style:font-name="Wingdings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25in" fo:margin-left="3.5335in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25in" fo:margin-left="4.0335in"/>
        </style:list-level-properties>
        <style:text-properties style:font-name="Courier New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text-indent="-0.25in" fo:margin-left="4.5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03T08:04:00</meta:creation-date>
    <meta:initial-creator>Pravesh</meta:initial-creator>
    <dc:language>cs-CZ</dc:language>
    <meta:print-date>2018-10-05T09:42:00</meta:print-date>
    <dc:date>2021-04-30T16:06:24.187884386</dc:date>
    <meta:editing-cycles>269</meta:editing-cycles>
    <meta:editing-duration>PT3H30M5S</meta:editing-duration>
    <meta:generator>LibreOffice/6.4.6.2$Linux_X86_64 LibreOffice_project/40$Build-2</meta:generator>
    <meta:document-statistic meta:table-count="0" meta:image-count="0" meta:object-count="0" meta:page-count="2" meta:paragraph-count="40" meta:word-count="450" meta:character-count="3271" meta:non-whitespace-character-count="2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