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76AECAA5D2.png"/>
  <manifest:file-entry manifest:media-type="image/png" manifest:full-path="Pictures/10000000000004BC000003181E69536A.png"/>
  <manifest:file-entry manifest:media-type="image/png" manifest:full-path="Pictures/10000000000003DE000002E6E9A9C69F.png"/>
  <manifest:file-entry manifest:media-type="image/png" manifest:full-path="Pictures/100000000000040B000002B63EDCBCF0.png"/>
  <manifest:file-entry manifest:media-type="image/png" manifest:full-path="Pictures/10000000000003D6000002D37A833281.png"/>
  <manifest:file-entry manifest:media-type="image/png" manifest:full-path="Pictures/10000000000004B700000335EFD5FF6A.png"/>
  <manifest:file-entry manifest:media-type="image/png" manifest:full-path="Pictures/10000000000004AC0000032CCD390EAF.png"/>
  <manifest:file-entry manifest:media-type="" manifest:full-path="Pictures/TablePreview1.svm"/>
  <manifest:file-entry manifest:media-type="image/png" manifest:full-path="Pictures/10000000000004B700000333BCE0C3F0.png"/>
  <manifest:file-entry manifest:media-type="image/png" manifest:full-path="Pictures/10000000000004AB00000337FE651E23.png"/>
  <manifest:file-entry manifest:media-type="image/png" manifest:full-path="Pictures/100002010000046E000004C697364F16.png"/>
  <manifest:file-entry manifest:media-type="image/png" manifest:full-path="Pictures/10000000000003CE000002BA4092169C.png"/>
  <manifest:file-entry manifest:media-type="image/jpeg" manifest:full-path="Pictures/10000000000003680000028DAFC0DE79.jpg"/>
  <manifest:file-entry manifest:media-type="image/jpeg" manifest:full-path="Pictures/10000000000003DE000002E6124F6A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81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cm" fo:min-width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fill="solid" draw:fill-color="#ffffff" draw:textarea-vertical-align="middle" draw:color-mode="standard" draw:luminance="-29%" draw:contrast="23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990000" draw:marker-start-width="0.5cm" draw:marker-end-width="0.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33cm" fo:min-width="0cm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97cm, 3.045cm, 4.806cm, 2.565cm)" draw:image-opacity="100%" style:mirror="none"/>
    </style:style>
    <style:style style:name="gr14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Normal">
      <style:graphic-properties draw:stroke="none" draw:fill="none" fo:min-height="1.204cm"/>
    </style:style>
    <style:style style:name="gr18" style:family="graphic" style:parent-style-name="Normal">
      <style:graphic-properties draw:stroke="none" draw:fill="none" fo:min-height="0.729cm"/>
    </style:style>
    <style:style style:name="gr19" style:family="graphic" style:parent-style-name="standard">
      <style:graphic-properties draw:stroke="none" draw:fill-color="#c5000b" draw:opacity="40%" draw:textarea-vertical-align="middle" draw:shadow-opacity="40%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436cm"/>
    </style:style>
    <style:style style:name="pr5" style:family="presentation" style:parent-style-name="Default-outline1">
      <style:graphic-properties fo:min-height="14.05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10.969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auto-grow-height="true" fo:min-height="2.563cm"/>
    </style:style>
    <style:style style:name="pr11" style:family="presentation" style:parent-style-name="Default-title">
      <style:graphic-properties draw:auto-grow-height="true" fo:min-height="2.163cm"/>
    </style:style>
    <style:style style:name="pr12" style:family="presentation" style:parent-style-name="Default-outline1">
      <style:graphic-properties fo:min-height="16.269cm"/>
    </style:style>
    <style:style style:name="pr13" style:family="presentation" style:parent-style-name="Default-title">
      <style:graphic-properties fo:min-height="1.763cm"/>
    </style:style>
    <style:style style:name="pr14" style:family="presentation" style:parent-style-name="Default-outline1">
      <style:graphic-properties fo:min-height="14.4cm"/>
    </style:style>
    <style:style style:name="pr15" style:family="presentation" style:parent-style-name="Default-outline1">
      <style:graphic-properties fo:min-height="6.2cm"/>
    </style:style>
    <style:style style:name="pr16" style:family="presentation" style:parent-style-name="Default-outline1">
      <style:graphic-properties fo:min-height="14.707cm"/>
    </style:style>
    <style:style style:name="pr17" style:family="presentation" style:parent-style-name="Default-outline1">
      <style:graphic-properties fo:min-height="3.292cm"/>
    </style:style>
    <style:style style:name="pr18" style:family="presentation" style:parent-style-name="Default-title">
      <style:graphic-properties draw:auto-grow-height="true" fo:min-height="2.363cm"/>
    </style:style>
    <style:style style:name="pr19" style:family="presentation" style:parent-style-name="Default-outline1">
      <style:graphic-properties fo:min-height="2.859cm"/>
    </style:style>
    <style:style style:name="pr20" style:family="presentation" style:parent-style-name="Default-title">
      <style:graphic-properties fo:min-height="1.258cm"/>
    </style:style>
    <style:style style:name="pr21" style:family="presentation" style:parent-style-name="Default-title">
      <style:graphic-properties fo:min-height="2.363cm"/>
    </style:style>
    <style:style style:name="pr22" style:family="presentation" style:parent-style-name="Default-outline1">
      <style:graphic-properties fo:min-height="15.058cm"/>
    </style:style>
    <style:style style:name="pr23" style:family="presentation" style:parent-style-name="Default-outline1">
      <style:graphic-properties fo:min-height="2.486cm"/>
    </style:style>
    <style:style style:name="pr24" style:family="presentation" style:parent-style-name="Default-title">
      <style:graphic-properties fo:min-height="2.506cm"/>
    </style:style>
    <style:style style:name="pr25" style:family="presentation" style:parent-style-name="Default-outline1">
      <style:graphic-properties fo:min-height="13.859cm"/>
    </style:style>
    <style:style style:name="co1" style:family="table-column">
      <style:table-column-properties style:column-width="11.647cm" style:use-optimal-column-width="false"/>
    </style:style>
    <style:style style:name="co2" style:family="table-column">
      <style:table-column-properties style:column-width="5.123cm" style:use-optimal-column-width="false"/>
    </style:style>
    <style:style style:name="co3" style:family="table-column">
      <style:table-column-properties style:column-width="6.056cm" style:use-optimal-column-width="false"/>
    </style:style>
    <style:style style:name="co4" style:family="table-column">
      <style:table-column-properties style:column-width="5.17cm" style:use-optimal-column-width="false"/>
    </style:style>
    <style:style style:name="ro1" style:family="table-row">
      <style:table-row-properties style:row-height="2.327cm"/>
    </style:style>
    <style:style style:name="ro2" style:family="table-row">
      <style:table-row-properties style:row-height="3.326cm"/>
    </style:style>
    <style:style style:name="ro3" style:family="table-row">
      <style:table-row-properties style:row-height="4.85cm"/>
    </style:style>
    <style:style style:name="ro4" style:family="table-row">
      <style:table-row-properties style:row-height="4.342cm"/>
    </style:style>
    <style:style style:name="ce1" style:family="table-cell">
      <style:graphic-properties draw:fill="solid" draw:fill-color="#b2b2b2" style:repeat="repeat"/>
      <style:text-properties fo:font-family="Arial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weight-complex="bold"/>
    </style:style>
    <style:style style:name="ce2" style:family="table-cell">
      <style:graphic-properties draw:fill="solid" draw:fill-color="#b2b2b2" style:repeat="repeat"/>
      <style:text-properties fo:font-family="Arial" style:font-family-generic="swiss" style:font-pitch="variable" fo:font-size="11pt" fo:font-weight="bold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ce3" style:family="table-cell">
      <style:graphic-properties draw:fill="solid" draw:fill-color="#b2b2b2" style:repeat="repeat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ce4" style:family="table-cell">
      <style:graphic-properties draw:fill="solid" draw:fill-color="#dddddd" style:repeat="repeat"/>
    </style:style>
    <style:style style:name="ce5" style:family="table-cell">
      <style:graphic-properties draw:fill="solid" draw:fill-color="#b2b2b2" style:repeat="repeat"/>
    </style:style>
    <style:style style:name="ce6" style:family="table-cell">
      <style:graphic-properties draw:fill="solid" draw:fill-color="#dddddd" style:repeat="repeat"/>
      <style:text-properties fo:font-family="Arial" style:font-family-generic="swiss" style:font-pitch="variable" fo:font-size="13pt" fo:font-weight="normal" style:font-family-asian="Arial" style:font-family-generic-asian="swiss" style:font-pitch-asian="variable" style:font-size-asian="13pt" style:font-weight-asian="normal" style:font-size-complex="13pt" style:font-weight-complex="normal"/>
    </style:style>
    <style:style style:name="ce7" style:family="table-cell">
      <style:graphic-properties draw:fill="solid" draw:fill-color="#99ffff" style:repeat="repeat"/>
      <style:text-properties fo:font-size="13pt" style:font-size-asian="13pt" style:font-size-complex="13pt"/>
    </style:style>
    <style:style style:name="ce8" style:family="table-cell">
      <style:graphic-properties draw:fill="solid" draw:fill-color="#aecf00" style:repeat="repeat"/>
      <style:text-properties fo:font-size="13pt" style:font-size-asian="13pt" style:font-size-complex="13pt"/>
    </style:style>
    <style:style style:name="ce9" style:family="table-cell">
      <style:graphic-properties draw:fill="solid" draw:fill-color="#ffd320" style:repeat="repeat"/>
      <style:text-properties fo:font-size="13pt" style:font-size-asian="13pt" style:font-size-complex="13pt"/>
    </style:style>
    <style:style style:name="ce10" style:family="table-cell">
      <style:graphic-properties draw:fill="solid" draw:fill-color="#dddddd" style:repeat="repeat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ce11" style:family="table-cell">
      <style:graphic-properties draw:fill="solid" draw:fill-color="#ff6600" style:repeat="repeat"/>
      <style:text-properties fo:font-size="13pt" style:font-size-asian="13pt" style:font-size-complex="13pt"/>
    </style:style>
    <style:style style:name="ce12" style:family="table-cell">
      <style:graphic-properties draw:fill="solid" draw:fill-color="#ff00ff" style:repeat="repeat"/>
      <style:text-properties fo:font-size="13pt" style:font-size-asian="13pt" style:font-size-complex="13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36pt" style:font-size-asian="36pt" style:font-size-complex="36pt"/>
    </style:style>
    <style:style style:name="P4" style:family="paragraph">
      <style:paragraph-properties fo:text-align="center"/>
      <style:text-properties fo:color="#ffffff" fo:font-size="28pt" style:font-size-asian="28pt" style:font-size-complex="28pt"/>
    </style:style>
    <style:style style:name="P5" style:family="paragraph">
      <style:paragraph-properties fo:margin-top="0cm" fo:margin-bottom="0.4cm" fo:line-height="80%"/>
    </style:style>
    <style:style style:name="P6" style:family="paragraph">
      <style:paragraph-properties fo:line-height="80%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2cm" fo:line-height="100%" fo:text-align="start"/>
    </style:style>
    <style:style style:name="P9" style:family="paragraph">
      <style:paragraph-properties fo:margin-top="0cm" fo:margin-bottom="0.2cm" fo:line-height="100%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top="0cm" fo:margin-bottom="0.4cm" fo:line-height="100%"/>
    </style:style>
    <style:style style:name="P12" style:family="paragraph">
      <style:paragraph-properties fo:line-height="100%"/>
    </style:style>
    <style:style style:name="P13" style:family="paragraph">
      <style:paragraph-properties fo:line-height="60%"/>
    </style:style>
    <style:style style:name="P14" style:family="paragraph">
      <style:paragraph-properties style:line-height-at-least="0.848cm"/>
      <style:text-properties fo:color="#000000" fo:font-family="Arial" style:font-family-generic="swiss" style:font-pitch="variable"/>
    </style:style>
    <style:style style:name="P15" style:family="paragraph">
      <style:paragraph-properties fo:text-align="center" style:writing-mode="lr-tb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44cm" fo:margin-bottom="0cm" fo:text-indent="0cm" style:writing-mode="lr-tb"/>
    </style:style>
    <style:style style:name="P18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.36cm" fo:margin-right="0cm" fo:text-indent="-0.36cm"/>
    </style:style>
    <style:style style:name="P23" style:family="paragraph">
      <style:text-properties fo:font-style="normal" style:font-style-asian="normal" style:font-style-complex="normal"/>
    </style:style>
    <style:style style:name="P24" style:family="paragraph">
      <style:text-properties fo:font-size="36pt" fo:font-style="normal" style:font-size-asian="36pt" style:font-style-asian="normal" style:font-size-complex="36pt" style:font-style-complex="normal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Arial" style:font-family-generic="roman" style:font-pitch="variable" fo:font-size="24pt" style:letter-kerning="true" style:font-family-asian="'Microsoft YaHei'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T7" style:family="text">
      <style:text-properties fo:font-family="Arial" style:font-family-generic="roman" style:font-pitch="variable" fo:font-size="20pt" style:letter-kerning="true" style:font-family-asian="'Microsoft YaHei'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2pt" style:font-size-asian="12pt" style:font-size-complex="6.80000019073486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text-position="33% 58%" fo:font-size="26pt" style:font-size-asian="26pt" style:font-size-complex="26pt"/>
    </style:style>
    <style:style style:name="T1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style:text-position="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9pt" style:font-style-complex="italic"/>
    </style:style>
    <style:style style:name="T22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24" style:family="text">
      <style:text-properties fo:font-size="18pt" fo:language="en" fo:country="GB" fo:font-style="normal" style:font-size-asian="18pt" style:language-asian="en" style:country-asian="GB" style:font-style-asian="normal" style:font-size-complex="18pt" style:language-complex="en" style:country-complex="GB" style:font-style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style:style style:name="T27" style:family="text">
      <style:text-properties fo:font-size="16pt" fo:font-style="normal" style:font-size-asian="16pt" style:font-style-asian="normal" style:font-size-complex="16pt" style:font-style-complex="normal"/>
    </style:style>
    <style:style style:name="T28" style:family="text">
      <style:text-properties fo:font-size="18pt" fo:font-weight="normal" style:font-size-asian="18pt" style:font-weight-asian="normal" style:font-size-complex="10.5pt" style:font-weight-complex="normal"/>
    </style:style>
    <style:style style:name="T29" style:family="text">
      <style:text-properties fo:font-size="16pt" fo:font-weight="normal" style:font-size-asian="16pt" style:font-weight-asian="normal" style:font-size-complex="10pt" style:font-weight-complex="normal"/>
    </style:style>
    <style:style style:name="T30" style:family="text">
      <style:text-properties style:text-position="12% 58%" fo:font-size="20pt" fo:font-weight="normal" style:font-size-asian="20pt" style:font-weight-asian="normal" style:font-size-complex="11pt" style:font-weight-complex="normal"/>
    </style:style>
    <style:style style:name="T31" style:family="text">
      <style:text-properties style:text-position="0% 100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2" style:family="text">
      <style:text-properties style:text-position="33% 58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3" style:family="text">
      <style:text-properties style:text-position="0% 100%" fo:font-family="Arial" style:font-style-name="Regular" style:font-family-generic="swiss" fo:font-size="22pt" fo:font-style="italic" style:font-family-asian="Arial" style:font-style-name-asian="Regular" style:font-family-generic-asian="swiss" style:font-size-asian="22pt" style:font-style-asian="italic" style:font-family-complex="Arial" style:font-style-name-complex="Regular" style:font-family-generic-complex="swiss" style:font-size-complex="22pt" style:font-style-complex="italic"/>
    </style:style>
    <style:style style:name="T34" style:family="text">
      <style:text-properties fo:font-size="18pt" style:font-size-asian="18pt" style:font-size-complex="10.5pt"/>
    </style:style>
    <style:style style:name="T35" style:family="text">
      <style:text-properties style:text-position="12% 58%" fo:font-size="18pt" style:font-size-asian="18pt" style:font-size-complex="10.5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text-position="0% 100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8" style:family="text">
      <style:text-properties style:text-position="33% 58%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9" style:family="text"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28pt" style:font-weight-complex="bold"/>
    </style:style>
    <style:style style:name="T40" style:family="text">
      <style:text-properties fo:font-family="Arial" style:font-family-generic="swiss" style:font-pitch="variable" fo:font-size="13pt" style:font-family-asian="Arial" style:font-family-generic-asian="swiss" style:font-pitch-asian="variable" style:font-size-asian="13pt" style:font-size-complex="28pt"/>
    </style:style>
    <style:style style:name="T41" style:family="text"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42" style:family="text">
      <style:text-properties fo:font-family="Arial" style:font-family-generic="swiss" style:font-pitch="variable" fo:font-size="13pt" style:font-family-asian="Arial" style:font-family-generic-asian="swiss" style:font-pitch-asian="variable" style:font-size-asian="13pt" style:font-size-complex="13pt"/>
    </style:style>
    <style:style style:name="T43" style:family="text">
      <style:text-properties fo:font-family="Arial" style:font-family-generic="swiss" style:font-pitch="variable" fo:font-size="13pt" style:font-size-asian="13pt" style:font-size-complex="13pt"/>
    </style:style>
    <style:style style:name="T44" style:family="text">
      <style:text-properties fo:font-size="13pt" fo:font-weight="bold" style:font-size-asian="13pt" style:font-weight-asian="bold" style:font-size-complex="28pt" style:font-weight-complex="bold"/>
    </style:style>
    <style:style style:name="T45" style:family="text">
      <style:text-properties fo:font-size="13pt" style:font-size-asian="13pt" style:font-size-complex="28pt"/>
    </style:style>
    <style:style style:name="T46" style:family="text">
      <style:text-properties fo:font-family="Arial" style:font-family-generic="swiss" style:font-pitch="variable" fo:font-size="13pt" fo:font-weight="normal" style:font-family-asian="Arial" style:font-family-generic-asian="swiss" style:font-pitch-asian="variable" style:font-size-asian="13pt" style:font-weight-asian="normal" style:font-size-complex="13pt" style:font-weight-complex="normal"/>
    </style:style>
    <style:style style:name="T47" style:family="text">
      <style:text-properties fo:font-family="Arial" style:font-family-generic="swiss" style:font-pitch="variable" fo:font-size="13pt" fo:font-style="italic" fo:font-weight="normal" style:font-family-asian="Arial" style:font-family-generic-asian="swiss" style:font-pitch-asian="variable" style:font-size-asian="13pt" style:font-style-asian="italic" style:font-weight-asian="normal" style:font-size-complex="13pt" style:font-style-complex="italic" style:font-weight-complex="normal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50" style:family="text">
      <style:text-properties fo:font-family="Arial" style:font-family-generic="swiss" style:font-pitch="variable" fo:font-size="13pt" fo:font-style="italic" style:font-family-asian="Arial" style:font-family-generic-asian="swiss" style:font-pitch-asian="variable" style:font-size-asian="13pt" style:font-style-asian="italic" style:font-size-complex="13pt" style:font-style-complex="italic"/>
    </style:style>
    <style:style style:name="T51" style:family="text">
      <style:text-properties fo:font-family="Arial" style:font-family-generic="swiss" style:font-pitch="variable" fo:font-size="13pt" fo:font-style="italic" style:text-underline-style="solid" style:text-underline-width="auto" style:text-underline-color="font-color" style:font-family-asian="Arial" style:font-family-generic-asian="swiss" style:font-pitch-asian="variable" style:font-size-asian="13pt" style:font-style-asian="italic" style:font-size-complex="13pt" style:font-style-complex="italic"/>
    </style:style>
    <style:style style:name="T52" style:family="text">
      <style:text-properties fo:font-size="24pt" fo:font-style="normal" style:font-size-asian="24pt" style:font-style-asian="normal" style:font-size-complex="24pt" style:font-style-complex="normal"/>
    </style:style>
    <style:style style:name="T53" style:family="text">
      <style:text-properties fo:font-size="20pt" fo:font-style="normal" style:font-size-asian="20pt" style:font-style-asian="normal" style:font-size-complex="20pt" style:font-style-complex="normal"/>
    </style:style>
    <style:style style:name="T54" style:family="text">
      <style:text-properties fo:font-size="18pt" fo:font-style="normal" style:font-size-asian="18pt" style:font-style-asian="normal" style:font-size-complex="18pt" style:font-style-complex="normal"/>
    </style:style>
    <style:style style:name="T55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56" style:family="text">
      <style:text-properties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4cm" svg:height="2cm" svg:x="0cm" svg:y="19cm">
          <text:p/>
        </draw:rect>
        <draw:frame draw:style-name="gr2" draw:text-style-name="P2" draw:layer="layout" svg:width="28.001cm" svg:height="19.959cm" svg:x="0cm" svg:y="0.021cm">
          <draw:image xlink:href="Pictures/10000000000003DE000002E6E9A9C69F.png" xlink:type="simple" xlink:show="embed" xlink:actuate="onLoad">
            <text:p/>
          </draw:image>
        </draw:frame>
        <draw:frame draw:style-name="gr3" draw:text-style-name="P3" draw:layer="layout" svg:width="13.2cm" svg:height="2cm" svg:x="8.2cm" svg:y="1.6cm">
          <draw:text-box>
            <text:p><text:span text:style-name="T1">Machine Protection</text:span></text:p>
          </draw:text-box>
        </draw:frame>
        <draw:frame draw:style-name="gr4" draw:text-style-name="P4" draw:layer="layout" svg:width="5.8cm" svg:height="2.06cm" svg:x="17.6cm" svg:y="5.2cm">
          <draw:text-box>
            <text:p text:style-name="P2"><text:span text:style-name="T2">T N Todd</text:span></text:p>
            <text:p text:style-name="P2"><text:span text:style-name="T3">February 201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cm" svg:height="3.436cm" svg:x="3.1cm" svg:y="-0.295cm" presentation:class="title" presentation:user-transformed="true">
          <draw:text-box>
            <text:p><text:span text:style-name="T4">Typical Machine </text:span><text:span text:style-name="T5">Protection</text:span><text:span text:style-name="T4"> issues</text:span></text:p>
          </draw:text-box>
        </draw:frame>
        <draw:frame presentation:style-name="pr5" draw:text-style-name="P6" draw:layer="layout" svg:width="25.199cm" svg:height="15.545cm" svg:x="1.4cm" svg:y="2.541cm" presentation:class="outline" presentation:user-transformed="true">
          <draw:text-box>
            <text:list text:style-name="L2">
              <text:list-item>
                <text:p text:style-name="P5"><text:span text:style-name="T6">Plant safety and human safety</text:span></text:p>
              </text:list-item>
              <text:list-item>
                <text:p text:style-name="P5"><text:span text:style-name="T6">Single parameter limits</text:span></text:p>
              </text:list-item>
              <text:list-item>
                <text:p text:style-name="P5"><text:span text:style-name="T6">Parameter-combination limits</text:span></text:p>
              </text:list-item>
              <text:list-item>
                <text:p text:style-name="P5"><text:span text:style-name="T6">Various component temperatures</text:span></text:p>
                <text:list>
                  <text:list-item>
                    <text:p text:style-name="P5"><text:span text:style-name="T7">Coils</text:span></text:p>
                  </text:list-item>
                  <text:list-item>
                    <text:p text:style-name="P5"><text:span text:style-name="T7">Vacuum vessel</text:span></text:p>
                  </text:list-item>
                  <text:list-item>
                    <text:p text:style-name="P5"><text:span text:style-name="T7">In-vessel components</text:span></text:p>
                  </text:list-item>
                </text:list>
              </text:list-item>
              <text:list-item>
                <text:p text:style-name="P5"><text:span text:style-name="T6">Plasma impacts</text:span></text:p>
              </text:list-item>
              <text:list-item>
                <text:p text:style-name="P5"><text:span text:style-name="T6">Positive vacuum vessel pressure</text:span></text:p>
                <text:list>
                  <text:list-item>
                    <text:p text:style-name="P5"><text:span text:style-name="T7">Water leaks creating steam</text:span></text:p>
                  </text:list-item>
                  <text:list-item>
                    <text:p text:style-name="P5"><text:span text:style-name="T7">Hydrogen deflagration (e.g. due to cryopump regeneration)</text:span></text:p>
                  </text:list-item>
                </text:list>
              </text:list-item>
              <text:list-item>
                <text:p text:style-name="P6"><text:span text:style-name="T8">Laser pulse energy (window damage)</text:span></text:p>
              </text:list-item>
              <text:list-item>
                <text:p text:style-name="P6"><text:span text:style-name="T8">Specific event risk assessments and mitigation strategies</text:span></text:p>
              </text:list-item>
              <text:list-item>
                <text:p text:style-name="P6"><text:span text:style-name="T9">Most adverse events relate to stresses, so fatigue limits app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3.163cm" svg:x="1.401cm" svg:y="3.786cm" presentation:class="title" presentation:user-transformed="true">
          <draw:text-box>
            <text:list text:style-name="L1">
              <text:list-header>
                <text:p text:style-name="P8"><text:span text:style-name="T10">Human safety is most important but next comes safety of the plant, i.e. stopping the machine from destroying itself - “Machine Protection”:</text:span><text:span text:style-name="T10"><text:line-break/></text:span><text:span text:style-name="T10"><text:tab/></text:span><text:span text:style-name="T10"><text:line-break/></text:span><text:span text:style-name="T10"><text:tab/></text:span><text:span text:style-name="T10"><text:tab/></text:span><text:span text:style-name="T10">- single parameter operational limits</text:span><text:span text:style-name="T10"><text:line-break/></text:span><text:span text:style-name="T10"><text:tab/></text:span><text:span text:style-name="T10"><text:tab/></text:span><text:span text:style-name="T10">- operational limits of parameter combinations </text:span><text:span text:style-name="T10"><text:line-break/></text:span><text:span text:style-name="T10"><text:tab/></text:span><text:span text:style-name="T10"><text:tab/></text:span><text:span text:style-name="T10">- impacts of the plasma on the machine</text:span><text:span text:style-name="T10"><text:line-break/></text:span><text:span text:style-name="T10"><text:tab/></text:span><text:span text:style-name="T10"><text:tab/></text:span><text:span text:style-name="T10">- fault conditions</text:span><text:span text:style-name="T10"><text:line-break/></text:span><text:span text:style-name="T10"><text:tab/></text:span><text:span text:style-name="T10"><text:tab/></text:span><text:span text:style-name="T10">- need for benign plasma termination procedures</text:span><text:span text:style-name="T10"><text:line-break/>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p><text:span text:style-name="T11"><text:line-break/></text:span><text:span text:style-name="T11"/></text:p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What is “safety”?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10" draw:layer="layout" svg:width="25.199cm" svg:height="2.563cm" svg:x="1.4cm" svg:y="0.837cm" presentation:class="title" presentation:user-transformed="true">
          <draw:text-box>
            <text:p text:style-name="P10"><text:span text:style-name="T12">Single parameter limits</text:span></text:p>
          </draw:text-box>
        </draw:frame>
        <draw:frame presentation:style-name="pr5" draw:text-style-name="P12" draw:layer="layout" svg:width="25.199cm" svg:height="14.054cm" svg:x="1.4cm" svg:y="3.941cm" presentation:class="outline" presentation:user-transformed="true">
          <draw:text-box>
            <text:list text:style-name="L2">
              <text:list-item>
                <text:p text:style-name="P11"><text:span text:style-name="T6">Toroidal field coil current</text:span></text:p>
              </text:list-item>
              <text:list-item>
                <text:p text:style-name="P11"><text:span text:style-name="T6">Ohmic Heating solenoid current</text:span></text:p>
              </text:list-item>
              <text:list-item>
                <text:p text:style-name="P11"><text:span text:style-name="T6">Various component temperatures</text:span></text:p>
                <text:list>
                  <text:list-item>
                    <text:p text:style-name="P11"><text:span text:style-name="T7">Coils</text:span></text:p>
                  </text:list-item>
                  <text:list-item>
                    <text:p text:style-name="P11"><text:span text:style-name="T7">Vacuum vessel</text:span></text:p>
                  </text:list-item>
                  <text:list-item>
                    <text:p text:style-name="P11"><text:span text:style-name="T7">Plasma facing components</text:span></text:p>
                  </text:list-item>
                </text:list>
              </text:list-item>
              <text:list-item>
                <text:p text:style-name="P11"><text:span text:style-name="T6">Positive vacuum vessel pressure</text:span></text:p>
                <text:list>
                  <text:list-item>
                    <text:p text:style-name="P11"><text:span text:style-name="T7">Water leaks creating steam</text:span></text:p>
                  </text:list-item>
                  <text:list-item>
                    <text:p text:style-name="P11"><text:span text:style-name="T7">Hydrogen deflagration (e.g. due to cryopump regeneration)</text:span></text:p>
                  </text:list-item>
                </text:list>
              </text:list-item>
              <text:list-item>
                <text:p text:style-name="P12"><text:span text:style-name="T8">Laser pulse energy (window damage)</text:span></text:p>
              </text:list-item>
              <text:list-item>
                <text:p text:style-name="P12"><text:span text:style-name="T9">Most relate to stresses, so fatigue limits apply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2.163cm" svg:x="1.4cm" svg:y="0.437cm" presentation:class="title" presentation:user-transformed="true">
          <draw:text-box>
            <text:p><text:span text:style-name="T12">Parameter combination limits</text:span></text:p>
          </draw:text-box>
        </draw:frame>
        <draw:frame presentation:style-name="pr12" draw:text-style-name="P6" draw:layer="layout" svg:width="25.199cm" svg:height="16.269cm" svg:x="2.066cm" svg:y="3.003cm" presentation:class="outline" presentation:user-transformed="true">
          <draw:text-box>
            <text:list text:style-name="L2">
              <text:list-item>
                <text:p text:style-name="P6"><text:span text:style-name="T13">Crossed magnetic fields (with no electrical faults)</text:span></text:p>
                <text:list>
                  <text:list-item>
                    <text:p text:style-name="P6"><text:span text:style-name="T14">Solenoid and toroidal field</text:span></text:p>
                  </text:list-item>
                  <text:list-item>
                    <text:p text:style-name="P6"><text:span text:style-name="T14">Vertical field and toroidal field</text:span></text:p>
                  </text:list-item>
                  <text:list-item>
                    <text:p text:style-name="P6"><text:span text:style-name="T14">Divertor field and toroidal field</text:span></text:p>
                  </text:list-item>
                  <text:list-item>
                    <text:p text:style-name="P6"><text:span text:style-name="T14">Resonant magnetic perturbation fields and plasma eguilibrium fields</text:span></text:p>
                  </text:list-item>
                  <text:list-item>
                    <text:p text:style-name="P6"><text:span text:style-name="T14">Adjacent solenoidal coils with opposite current directions</text:span></text:p>
                  </text:list-item>
                </text:list>
              </text:list-item>
              <text:list-item>
                <text:p text:style-name="P6"><text:span text:style-name="T13">Crossed magnetic fields (due to electrical faults)</text:span></text:p>
                <text:list>
                  <text:list-item>
                    <text:p text:style-name="P6"><text:span text:style-name="T14">Toroidal field coil ejection force if one coil shorts</text:span></text:p>
                  </text:list-item>
                  <text:list-item>
                    <text:p text:style-name="P6"><text:span text:style-name="T14">Adjacent solenoidal coils if one coil shorts</text:span></text:p>
                  </text:list-item>
                </text:list>
              </text:list-item>
              <text:list-item>
                <text:p text:style-name="P6"><text:span text:style-name="T13">Complex operational effects, e.g.:</text:span></text:p>
                <text:list>
                  <text:list-item>
                    <text:p text:style-name="P6"><text:span text:style-name="T14">Halo currents due to Vertical Displacement Events</text:span></text:p>
                  </text:list-item>
                  <text:list-item>
                    <text:p text:style-name="P6"><text:span text:style-name="T14">Disruption mitigation gas causing break-down in neutral beam duct or RF antennae</text:span></text:p>
                  </text:list-item>
                  <text:list-item>
                    <text:p text:style-name="P6"><text:span text:style-name="T14">ICRH VSWR antinode arcs puncturing vacuum bellows</text:span></text:p>
                  </text:list-item>
                  <text:list-item>
                    <text:p text:style-name="P6"><text:span text:style-name="T14">ECRH &amp; ICRH forbidden resonance locations (e.g. windows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1.763cm" svg:x="1.4cm" svg:y="0.237cm" presentation:class="title" presentation:user-transformed="true">
          <draw:text-box>
            <text:p><text:span text:style-name="T12">Component</text:span> temperatures</text:p>
          </draw:text-box>
        </draw:frame>
        <draw:frame presentation:style-name="pr14" draw:text-style-name="P13" draw:layer="layout" svg:width="27.4cm" svg:height="15.033cm" svg:x="0.1cm" svg:y="1.9cm" presentation:class="outline" presentation:user-transformed="true">
          <draw:text-box>
            <text:list text:style-name="L2">
              <text:list-item>
                <text:p text:style-name="P13"><text:span text:style-name="T10">Coils</text:span></text:p>
                <text:list>
                  <text:list-item>
                    <text:p text:style-name="P13"><text:span text:style-name="T15">If Cu or Al, really only water temperature and I</text:span><text:span text:style-name="T16">2</text:span><text:span text:style-name="T15">t matters</text:span></text:p>
                  </text:list-item>
                  <text:list-item>
                    <text:p text:style-name="P13"><text:span text:style-name="T15">If superconducting:</text:span></text:p>
                    <text:list>
                      <text:list-item>
                        <text:p text:style-name="P13"><text:span text:style-name="T13">Cable and strand motion (friction)</text:span></text:p>
                      </text:list-item>
                      <text:list-item>
                        <text:p text:style-name="P13"><text:span text:style-name="T13">Nuclear heating</text:span></text:p>
                      </text:list-item>
                      <text:list-item>
                        <text:p text:style-name="P13"><text:span text:style-name="T13">Eddy current heating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0">Coil feeders and bus-bars (especially at joints)</text:span></text:p>
                <text:p text:style-name="P13"/>
                <text:p text:style-name="P13"/>
                <text:p text:style-name="P13"/>
              </text:list-item>
              <text:list-item>
                <text:p xml:id="id2" text:id="id2" text:style-name="P13"><text:span text:style-name="T10">Power supply components</text:span></text:p>
                <text:list>
                  <text:list-item>
                    <text:p xml:id="id3" text:id="id3" text:style-name="P13"><text:span text:style-name="T15">Transformers, inductors...</text:span></text:p>
                  </text:list-item>
                  <text:list-item>
                    <text:p xml:id="id4" text:id="id4" text:style-name="P13"><text:span text:style-name="T15">Rectifiers</text:span></text:p>
                  </text:list-item>
                  <text:list-item>
                    <text:p xml:id="id5" text:id="id5" text:style-name="P13"><text:span text:style-name="T15">Thyristors, IGBTs... </text:span></text:p>
                  </text:list-item>
                </text:list>
              </text:list-item>
            </text:list>
          </draw:text-box>
        </draw:frame>
        <draw:g xml:id="id1" draw:id="id1">
          <draw:g>
            <draw:frame draw:style-name="gr6" draw:text-style-name="P2" draw:layer="layout" svg:width="14.2cm" svg:height="9.2cm" svg:x="13.6cm" svg:y="8.9cm">
              <draw:image xlink:href="Pictures/10000000000004BC000003181E69536A.png" xlink:type="simple" xlink:show="embed" xlink:actuate="onLoad">
                <text:p/>
              </draw:image>
            </draw:frame>
            <draw:frame draw:style-name="gr7" draw:layer="layout" svg:width="8.849cm" svg:height="2.487cm" svg:x="18.1cm" svg:y="9.9cm">
              <draw:text-box>
                <text:p>Copper on copper:</text:p>
                <text:p>Joint resistance (<text:span text:style-name="T17">μΩ</text:span>) </text:p>
                <text:p>= y-axis <text:span text:style-name="T17">÷</text:span><text:span text:style-name="T18"> contact area (mm</text:span><text:span text:style-name="T19">2</text:span><text:span text:style-name="T20">)</text:span></text:p>
              </draw:text-box>
            </draw:frame>
          </draw:g>
          <draw:frame draw:style-name="gr8" draw:text-style-name="P14" draw:layer="layout" svg:width="15.453cm" svg:height="2.191cm" svg:x="13.8cm" svg:y="17.9cm">
            <draw:text-box>
              <text:p><text:span text:style-name="T21">http://www.leonardo-energy.org/sites/leonardo-energy/files/documents-and-links/jointing.pdf</text:span></text:p>
              <text:p text:style-name="P14"><text:span text:style-name="T21">Section 6.0 - Jointing of Copper Busbars, </text:span><text:span text:style-name="T22">David Chapman</text:span><text:span text:style-name="T23">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1.763cm" svg:x="1.4cm" svg:y="0.437cm" presentation:class="title" presentation:user-transformed="true">
          <draw:text-box>
            <text:p><text:span text:style-name="T12">Component temperatures</text:span></text:p>
          </draw:text-box>
        </draw:frame>
        <draw:frame presentation:style-name="pr15" draw:text-style-name="P13" draw:layer="layout" svg:width="27.4cm" svg:height="6.2cm" svg:x="0.4cm" svg:y="2.4cm" presentation:class="outline" presentation:user-transformed="true">
          <draw:text-box>
            <text:list text:style-name="L2">
              <text:list-item>
                <text:p text:style-name="P13"><text:span text:style-name="T8">Plasma facing components, due to plasma load</text:span></text:p>
                <text:list>
                  <text:list-item>
                    <text:p text:style-name="P13"><text:span text:style-name="T13">Divertor tiles</text:span></text:p>
                  </text:list-item>
                  <text:list-item>
                    <text:p text:style-name="P13"><text:span text:style-name="T13">Limiters (especially during ramp-up and ramp-down)</text:span></text:p>
                  </text:list-item>
                </text:list>
              </text:list-item>
              <text:list-item>
                <text:p text:style-name="P13"><text:span text:style-name="T8">Vessel &amp; in-vessel components due to plasma heating systems</text:span></text:p>
                <text:list>
                  <text:list-item>
                    <text:p text:style-name="P13"><text:span text:style-name="T13">Unabsorbed RF e.g. ECRH, LHH and ICRH</text:span></text:p>
                  </text:list-item>
                  <text:list-item>
                    <text:p text:style-name="P13"><text:span text:style-name="T13">Neutral beam shine-through</text:span></text:p>
                  </text:list-item>
                </text:list>
              </text:list-item>
            </text:list>
          </draw:text-box>
        </draw:frame>
        <draw:g xml:id="id6" draw:id="id6">
          <draw:frame draw:name="図 21" draw:style-name="gr9" draw:text-style-name="P15" draw:layer="layout" svg:width="10.597cm" svg:height="11.421cm" svg:x="4.203cm" svg:y="8.8cm">
            <draw:image xlink:href="Pictures/100002010000046E000004C697364F16.png" xlink:type="simple" xlink:show="embed" xlink:actuate="onLoad">
              <text:p/>
            </draw:image>
            <svg:desc>cont_sht_He_L_7.5MA_7mrad392mrad_ne20_10M_mod.png</svg:desc>
          </draw:frame>
          <draw:frame draw:style-name="gr10" draw:layer="layout" svg:width="3.5cm" svg:height="8.083cm" svg:x="0.4cm" svg:y="10cm">
            <draw:text-box>
              <text:p>ITER heating beam at minimum permitted plasma density (modelled on an orthogonal plane)</text:p>
            </draw:text-box>
          </draw:frame>
        </draw:g>
        <draw:g xml:id="id7" draw:id="id7">
          <draw:frame draw:name="Picture 7" draw:style-name="gr11" draw:text-style-name="P15" draw:layer="layout" svg:width="12.096cm" svg:height="9.053cm" svg:x="15.104cm" svg:y="10.447cm">
            <draw:image xlink:href="Pictures/10000000000003680000028DAFC0DE79.jpg" xlink:type="simple" xlink:show="embed" xlink:actuate="onLoad">
              <text:p/>
            </draw:image>
          </draw:frame>
          <draw:frame draw:style-name="gr12" draw:layer="layout" svg:width="11.4cm" svg:height="1.675cm" svg:x="15.6cm" svg:y="8.525cm">
            <draw:text-box>
              <text:p>But if the plasma density was zero...</text:p>
              <text:p>(here modelled on the far wall facets)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16" draw:layer="layout" svg:width="25.199cm" svg:height="2.163cm" svg:x="1.4cm" svg:y="0.837cm" presentation:class="title" presentation:user-transformed="true">
          <draw:text-box>
            <text:p><text:span text:style-name="T12">Plasma</text:span><text:span text:style-name="T5"> impacts</text:span></text:p>
          </draw:text-box>
        </draw:frame>
        <draw:frame presentation:style-name="pr16" draw:layer="layout" svg:width="27cm" svg:height="14.707cm" svg:x="0.8cm" svg:y="4.141cm" presentation:class="outline" presentation:user-transformed="true">
          <draw:text-box>
            <text:list text:style-name="L2">
              <text:list-item>
                <text:p>Plasma facing components as described above</text:p>
              </text:list-item>
              <text:list-item>
                <text:p>Disruption effects</text:p>
                <text:list>
                  <text:list-item>
                    <text:p>Eddy currents</text:p>
                    <text:p/>
                    <text:p/>
                  </text:list-item>
                  <text:list-item>
                    <text:p xml:id="id9" text:id="id9">Halo currents</text:p>
                  </text:list-item>
                  <text:list-item>
                    <text:p xml:id="id10" text:id="id10">Voltages induced in coils</text:p>
                  </text:list-item>
                  <text:list-item>
                    <text:p xml:id="id11" text:id="id11">Photon flash in thermal quench (or DMS)</text:p>
                  </text:list-item>
                  <text:list-item>
                    <text:p xml:id="id12" text:id="id12">Runaway electrons (penetration depth very short for W)</text:p>
                  </text:list-item>
                </text:list>
              </text:list-item>
            </text:list>
          </draw:text-box>
        </draw:frame>
        <draw:g xml:id="id8" draw:id="id8">
          <draw:frame draw:name="Picture 7" draw:style-name="gr13" draw:text-style-name="P15" draw:layer="layout" svg:width="13.542cm" svg:height="5cm" svg:x="12.7cm" svg:y="7.9cm">
            <draw:image xlink:href="Pictures/100000000000034A00000276AECAA5D2.png" xlink:type="simple" xlink:show="embed" xlink:actuate="onLoad">
              <text:p/>
            </draw:image>
            <svg:desc>ctbk6</svg:desc>
          </draw:frame>
          <draw:custom-shape draw:name="Text Box 8" draw:style-name="gr14" draw:text-style-name="P18" draw:layer="layout" svg:width="13.545cm" svg:height="1.785cm" svg:x="12.955cm" svg:y="6.1cm">
            <text:list text:style-name="L4">
              <text:list-header>
                <text:p text:style-name="P17"><text:span text:style-name="T24">Changing poloidal fields create eddy currents; e.g. JET ITER-Like Wall, modelled in ANSYS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3.506cm" svg:x="1.4cm" svg:y="0.437cm" presentation:class="title" presentation:user-transformed="true">
          <draw:text-box>
            <text:p text:style-name="P16"><text:span text:style-name="T5">Vertical Displacement Events and</text:span><text:span text:style-name="T5"><text:line-break/></text:span><text:span text:style-name="T5"> Halo Currents</text:span></text:p>
          </draw:text-box>
        </draw:frame>
        <draw:frame presentation:style-name="pr17" draw:layer="layout" svg:width="28.2cm" svg:height="3.292cm" svg:x="-0.4cm" svg:y="3.914cm" presentation:class="outline" presentation:user-transformed="true">
          <draw:text-box>
            <text:list text:style-name="L2">
              <text:list-header>
                <text:p><text:span text:style-name="T10">In a VDE, the plasma moves vertically until edge q falls significantly below ~2, and then disrupts (by 2,1 kink or TM).</text:span></text:p>
              </text:list-header>
            </text:list>
          </draw:text-box>
        </draw:frame>
        <draw:frame draw:style-name="gr15" draw:text-style-name="P2" draw:layer="layout" svg:width="19.2cm" svg:height="12.6cm" svg:x="4.8cm" svg:y="6.5cm">
          <draw:image xlink:href="Pictures/10000000000004AC0000032CCD390EAF.png" xlink:type="simple" xlink:show="embed" xlink:actuate="onLoad">
            <text:p/>
          </draw:image>
        </draw:frame>
        <draw:frame draw:style-name="gr16" draw:layer="layout" svg:width="23.15cm" svg:height="0.882cm" svg:x="4.4cm" svg:y="19cm">
          <draw:text-box>
            <text:p><text:span text:style-name="T25">Strauss, H et al, </text:span><text:span text:style-name="T26">Tokamak rotation and halo current caused by disruptions, </text:span><text:span text:style-name="T27">PPPL talk, 201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g>
          <draw:g>
            <draw:frame draw:style-name="gr15" draw:text-style-name="P2" draw:layer="layout" svg:width="13.567cm" svg:height="8.384cm" svg:x="13.8cm" svg:y="8.8cm">
              <draw:image xlink:href="Pictures/10000000000004B700000333BCE0C3F0.png" xlink:type="simple" xlink:show="embed" xlink:actuate="onLoad">
                <text:p/>
              </draw:image>
            </draw:frame>
            <draw:rect draw:style-name="gr1" draw:text-style-name="P2" draw:layer="layout" svg:width="3.4cm" svg:height="1cm" svg:x="14.8cm" svg:y="17cm">
              <text:p/>
            </draw:rect>
          </draw:g>
          <draw:frame draw:style-name="gr17" draw:text-style-name="P19" draw:layer="layout" svg:width="3.536cm" svg:height="1.204cm" svg:x="22.464cm" svg:y="8.553cm">
            <draw:text-box>
              <text:p text:style-name="P19"><text:span text:style-name="T28">, <text:s/>19.25g</text:span><text:span text:style-name="T29">/cm</text:span><text:span text:style-name="T30">3</text:span></text:p>
            </draw:text-box>
          </draw:frame>
        </draw:g>
        <draw:frame presentation:style-name="pr18" draw:text-style-name="P16" draw:layer="layout" svg:width="25.199cm" svg:height="2.363cm" svg:x="1.4cm" svg:y="0.837cm" presentation:class="title" presentation:user-transformed="true">
          <draw:text-box>
            <text:p><text:span text:style-name="T5">Plasma impacts – Runaway Electrons</text:span></text:p>
          </draw:text-box>
        </draw:frame>
        <draw:frame presentation:style-name="pr19" draw:layer="layout" svg:width="25.199cm" svg:height="3.409cm" svg:x="1.4cm" svg:y="3.741cm" presentation:class="outline" presentation:user-transformed="true">
          <draw:text-box>
            <text:list text:style-name="L2">
              <text:list-header>
                <text:p><text:span text:style-name="T15">Fast electron “Continuous Slowing Down Approximation” range in a solid (cm = g/cm</text:span><text:span text:style-name="T16">2 </text:span><text:span text:style-name="T31">÷ g/cm</text:span><text:span text:style-name="T32">3</text:span><text:span text:style-name="T31">)</text:span></text:p>
                <text:p><text:span text:style-name="T33">http://physics.nist.gov/PhysRefData/Star/Text/ESTAR.html</text:span></text:p>
              </text:list-header>
            </text:list>
          </draw:text-box>
        </draw:frame>
        <draw:g>
          <draw:g>
            <draw:frame draw:style-name="gr15" draw:text-style-name="P2" draw:layer="layout" svg:width="12.8cm" svg:height="9.668cm" svg:x="1cm" svg:y="7.6cm">
              <draw:image xlink:href="Pictures/10000000000004AB00000337FE651E23.png" xlink:type="simple" xlink:show="embed" xlink:actuate="onLoad">
                <text:p/>
              </draw:image>
            </draw:frame>
            <draw:rect draw:style-name="gr1" draw:text-style-name="P2" draw:layer="layout" svg:width="3.4cm" svg:height="1cm" svg:x="1.8cm" svg:y="16.8cm">
              <text:p/>
            </draw:rect>
          </draw:g>
          <draw:frame draw:style-name="gr18" draw:layer="layout" svg:width="3.673cm" svg:height="0.729cm" svg:x="9.327cm" svg:y="7.471cm">
            <draw:text-box>
              <text:p><text:span text:style-name="T34">, 1.85 g/cm</text:span><text:span text:style-name="T35">3</text:span></text:p>
            </draw:text-box>
          </draw:frame>
        </draw:g>
        <draw:g xml:id="id13" draw:id="id13">
          <draw:g>
            <draw:rect draw:style-name="gr19" draw:text-style-name="P2" draw:layer="layout" svg:width="2.8cm" svg:height="7.3cm" svg:x="8.241cm" svg:y="8.8cm">
              <text:p/>
            </draw:rect>
            <draw:rect draw:style-name="gr19" draw:text-style-name="P2" draw:layer="layout" svg:width="2.8cm" svg:height="6.34cm" svg:x="21.505cm" svg:y="9.839cm">
              <text:p/>
            </draw:rect>
          </draw:g>
          <draw:frame draw:style-name="gr16" draw:text-style-name="P20" draw:layer="layout" svg:width="16.669cm" svg:height="0.958cm" svg:x="6cm" svg:y="18.2cm">
            <draw:text-box>
              <text:p><text:span text:style-name="T36">Tokamak runaway electrons are typically ~5MeV - 80M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>
          <draw:text-box>
            <text:p><text:span text:style-name="T5">Plasma impacts – Runaway Electrons</text:span></text:p>
          </draw:text-box>
        </draw:frame>
        <draw:frame presentation:style-name="pr19" draw:text-style-name="P21" draw:layer="layout" svg:width="25.199cm" svg:height="2.859cm" svg:x="1.4cm" svg:y="4.141cm" presentation:class="outline" presentation:user-transformed="true">
          <draw:text-box>
            <text:list text:style-name="L2">
              <text:list-header>
                <text:p text:style-name="P21"><text:span text:style-name="T15">Fast electron “Continuous Slowing Down Approximation” range in a solid (cm = g/cm</text:span><text:span text:style-name="T16">2 </text:span><text:span text:style-name="T37">÷ g/cm</text:span><text:span text:style-name="T38">3</text:span><text:span text:style-name="T37">)</text:span></text:p>
              </text:list-header>
            </text:list>
          </draw:text-box>
        </draw:frame>
        <draw:g>
          <draw:g>
            <draw:g>
              <draw:frame draw:style-name="gr15" draw:text-style-name="P2" draw:layer="layout" svg:width="13.516cm" svg:height="9.825cm" svg:x="0.284cm" svg:y="7.559cm">
                <draw:image xlink:href="Pictures/10000000000004B700000335EFD5FF6A.png" xlink:type="simple" xlink:show="embed" xlink:actuate="onLoad">
                  <text:p/>
                </draw:image>
              </draw:frame>
              <draw:rect draw:style-name="gr1" draw:text-style-name="P2" draw:layer="layout" svg:width="3.4cm" svg:height="1cm" svg:x="1.4cm" svg:y="17cm">
                <text:p/>
              </draw:rect>
            </draw:g>
            <draw:frame draw:style-name="gr18" draw:layer="layout" svg:width="3.673cm" svg:height="0.729cm" svg:x="10.328cm" svg:y="7.472cm">
              <draw:text-box>
                <text:p><text:span text:style-name="T34">, 2.0 g/cm</text:span><text:span text:style-name="T35">3</text:span></text:p>
              </draw:text-box>
            </draw:frame>
          </draw:g>
          <draw:rect draw:style-name="gr19" draw:text-style-name="P2" draw:layer="layout" svg:width="2.8cm" svg:height="7.4cm" svg:x="7.995cm" svg:y="8.8cm">
            <text:p/>
          </draw:rect>
        </draw:g>
        <draw:g>
          <draw:g>
            <draw:g>
              <draw:frame draw:style-name="gr15" draw:text-style-name="P2" draw:layer="layout" svg:width="13.567cm" svg:height="8.384cm" svg:x="13.8cm" svg:y="8.8cm">
                <draw:image xlink:href="Pictures/10000000000004B700000333BCE0C3F0.png" xlink:type="simple" xlink:show="embed" xlink:actuate="onLoad">
                  <text:p/>
                </draw:image>
              </draw:frame>
              <draw:rect draw:style-name="gr1" draw:text-style-name="P2" draw:layer="layout" svg:width="3.4cm" svg:height="1cm" svg:x="14.8cm" svg:y="17cm">
                <text:p/>
              </draw:rect>
            </draw:g>
            <draw:frame draw:style-name="gr17" draw:text-style-name="P19" draw:layer="layout" svg:width="3.536cm" svg:height="1.204cm" svg:x="22.464cm" svg:y="8.512cm">
              <draw:text-box>
                <text:p text:style-name="P19"><text:span text:style-name="T28">, <text:s/>19.25g</text:span><text:span text:style-name="T29">/cm</text:span><text:span text:style-name="T30">3</text:span></text:p>
              </draw:text-box>
            </draw:frame>
          </draw:g>
          <draw:rect draw:style-name="gr19" draw:text-style-name="P2" draw:layer="layout" svg:width="2.8cm" svg:height="6.34cm" svg:x="21.482cm" svg:y="9.839cm">
            <text:p/>
          </draw:rect>
        </draw:g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0" draw:layer="layout" svg:width="26.6cm" svg:height="1.267cm" svg:x="0.7cm" svg:y="-0.004cm" presentation:class="title" presentation:user-transformed="true">
          <draw:text-box>
            <text:p><text:span text:style-name="T4">Risk assessment: event probability versus impact</text:span></text:p>
          </draw:text-box>
        </draw:frame>
        <draw:frame draw:style-name="standard" draw:layer="layout" svg:width="27.995cm" svg:height="19.694cm" svg:x="0cm" svg:y="1.3cm">
          <table:table table:template-name="earth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9">(Challenge) frequency: ►</text:span></text:p>
                <text:p text:style-name="P22"><text:span text:style-name="T40">Including provision for the rarity of certain types of experiment</text:span></text:p>
                <text:p><text:span text:style-name="T39"/></text:p>
              </table:table-cell>
              <table:table-cell table:style-name="ce2" table:number-rows-spanned="2">
                <text:p><text:span text:style-name="T41">Low</text:span></text:p>
                <text:p><text:span text:style-name="T42">Less than once in 15 calendar years </text:span></text:p>
                <text:p><text:span text:style-name="T42">or &lt;1/50000 per pulse</text:span></text:p>
              </table:table-cell>
              <table:table-cell table:number-rows-spanned="2">
                <text:p><text:span text:style-name="T39">Medium</text:span></text:p>
                <text:p><text:span text:style-name="T40">Between once in 15 calendar years and once in 10 operational weeks </text:span></text:p>
                <text:p><text:span text:style-name="T40">or <text:s/>&gt;1/50000 <text:s/>and &lt;1/1000 per pulse</text:span></text:p>
              </table:table-cell>
              <table:table-cell table:style-name="ce3" table:number-rows-spanned="2">
                <text:p><text:span text:style-name="T41">High or Continuous</text:span></text:p>
                <text:p><text:span text:style-name="T43">Greater than once in 10 </text:span><text:span text:style-name="T41">operational</text:span><text:span text:style-name="T43"> weeks</text:span></text:p>
                <text:p><text:span text:style-name="T42">or <text:s/>&gt;1/1000 per puls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44">Unmitigated hazard:</text:span><text:span text:style-name="T45"> ▼</text:span></text:p>
                <text:p><text:span text:style-name="T45">- the hazard to the machine in the absence of protection, be it interlocks, operating instructions or temporary over-rides</text:span></text:p>
                <text:p><text:span text:style-name="T45">- cumulative where appropriate to the nature of the damage and the time interval concerned</text:span></text:p>
              </table:table-cell>
              <table:covered-table-cell/>
              <table:covered-table-cell/>
              <table:covered-table-cell/>
            </table:table-row>
            <table:table-row table:style-name="ro3">
              <table:table-cell table:style-name="ce6">
                <text:p><text:span text:style-name="T41">Low</text:span></text:p>
                <text:p text:style-name="P22"><text:span text:style-name="T46">Incomplete additional heating capability* for a period &gt;1/2 session and &lt;1 week</text:span></text:p>
                <text:p text:style-name="P22"><text:span text:style-name="T46">or loss of &gt;1 week and &lt; 1 year of a specific type of machine operation</text:span></text:p>
                <text:p text:style-name="P22"><text:span text:style-name="T46">or &gt;0.01% and &lt;0.5% permanent reduction in machine plasma performance</text:span></text:p>
                <text:p text:style-name="P22"><text:span text:style-name="T47">- below these ranges the impact is considered ‘negligible’</text:span></text:p>
              </table:table-cell>
              <table:table-cell table:style-name="ce7">
                <text:p><text:span text:style-name="T48"/></text:p>
                <text:p><text:span text:style-name="T41">Protection Category: </text:span></text:p>
                <text:p><text:span text:style-name="T49">Not applicable</text:span></text:p>
              </table:table-cell>
              <table:table-cell table:style-name="ce8">
                <text:p><text:span text:style-name="T48"/></text:p>
                <text:p><text:span text:style-name="T41">Protection Category:</text:span></text:p>
                <text:p><text:span text:style-name="T49">C</text:span></text:p>
              </table:table-cell>
              <table:table-cell table:style-name="ce9">
                <text:p><text:span text:style-name="T48"/></text:p>
                <text:p><text:span text:style-name="T41">Protection Category:</text:span></text:p>
                <text:p><text:span text:style-name="T49">B</text:span></text:p>
              </table:table-cell>
            </table:table-row>
            <table:table-row table:style-name="ro4">
              <table:table-cell table:style-name="ce10">
                <text:p><text:span text:style-name="T41">Medium</text:span></text:p>
                <text:p text:style-name="P22"><text:span text:style-name="T42">Incomplete additional heating capability* for a period &gt;1 week and &lt; 1 year </text:span></text:p>
                <text:p text:style-name="P22"><text:span text:style-name="T42">or loss of &gt;1 year of a specific type of machine operation, but not irrecoverable</text:span></text:p>
                <text:p text:style-name="P22"><text:span text:style-name="T42">or &gt;0.5% and &lt;20% permanent reduction in machine plasma performance</text:span></text:p>
                <text:p><text:span text:style-name="T48"/></text:p>
              </table:table-cell>
              <table:table-cell table:style-name="ce8">
                <text:p><text:span text:style-name="T48"/></text:p>
                <text:p><text:span text:style-name="T41">Protection Category:</text:span></text:p>
                <text:p><text:span text:style-name="T49">C</text:span></text:p>
              </table:table-cell>
              <table:table-cell table:style-name="ce9">
                <text:p><text:span text:style-name="T48"/></text:p>
                <text:p><text:span text:style-name="T41">Protection Category:</text:span></text:p>
                <text:p><text:span text:style-name="T49">B</text:span></text:p>
              </table:table-cell>
              <table:table-cell table:style-name="ce11">
                <text:p><text:span text:style-name="T48"/></text:p>
                <text:p><text:span text:style-name="T41">Protection Category:</text:span></text:p>
                <text:p><text:span text:style-name="T49">A</text:span></text:p>
              </table:table-cell>
            </table:table-row>
            <table:table-row table:style-name="ro3">
              <table:table-cell table:style-name="ce10">
                <text:p><text:span text:style-name="T41">High or Extreme</text:span></text:p>
                <text:p text:style-name="P22"><text:span text:style-name="T42">Incomplete additional heating capability* for a period &gt;1 year </text:span></text:p>
                <text:p text:style-name="P22"><text:span text:style-name="T42">or irrecoverable loss of a specific type of machine operation</text:span></text:p>
                <text:p text:style-name="P22"><text:span text:style-name="T42">or &gt;20% permanent reduction in machine plasma performance</text:span></text:p>
                <text:p text:style-name="P22"><text:span text:style-name="T50">- Note that categories in this row include </text:span><text:span text:style-name="T51">irrecoverable loss of the machine (i.e. repair costs exceed value)</text:span></text:p>
              </table:table-cell>
              <table:table-cell table:style-name="ce9">
                <text:p><text:span text:style-name="T48"/></text:p>
                <text:p><text:span text:style-name="T41">Protection Category:</text:span></text:p>
                <text:p><text:span text:style-name="T49">B</text:span></text:p>
              </table:table-cell>
              <table:table-cell table:style-name="ce11">
                <text:p><text:span text:style-name="T48"/></text:p>
                <text:p><text:span text:style-name="T41">Protection Category:</text:span></text:p>
                <text:p><text:span text:style-name="T49">A</text:span></text:p>
              </table:table-cell>
              <table:table-cell table:style-name="ce12">
                <text:p><text:span text:style-name="T48"/></text:p>
                <text:p><text:span text:style-name="T41">Protection Category:</text:span></text:p>
                <text:p><text:span text:style-name="T49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1" draw:layer="layout" svg:width="25.199cm" svg:height="2.363cm" svg:x="1.4cm" svg:y="0.437cm" presentation:class="title" presentation:user-transformed="true">
          <draw:text-box>
            <text:p><text:span text:style-name="T4">Machine </text:span><text:span text:style-name="T12">Protection</text:span><text:span text:style-name="T4"> Panel or similar</text:span></text:p>
          </draw:text-box>
        </draw:frame>
        <draw:frame presentation:style-name="pr22" draw:layer="layout" svg:width="26.2cm" svg:height="15.737cm" svg:x="0.4cm" svg:y="2.942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2">A special committee (or else general design reviews) consider the tokamak and all the plant, assessing:</text:span></text:p>
                    <text:list>
                      <text:list-item>
                        <text:p><text:span text:style-name="T53">Failure modes affecting only the failed system</text:span></text:p>
                      </text:list-item>
                      <text:list-item>
                        <text:p><text:span text:style-name="T53">Failure modes impacting other systems</text:span></text:p>
                      </text:list-item>
                      <text:list-item>
                        <text:p><text:span text:style-name="T53">Normal operational modes adversely affecting other systems</text:span></text:p>
                      </text:list-item>
                      <text:list-item>
                        <text:p><text:span text:style-name="T53">The Protection Category (i.e. probability and impact)</text:span></text:p>
                      </text:list-item>
                      <text:list-item>
                        <text:p xml:id="id14" text:id="id14"><text:span text:style-name="T53">The reliability required (related to Protection Category)</text:span></text:p>
                      </text:list-item>
                      <text:list-item>
                        <text:p xml:id="id15" text:id="id15"><text:span text:style-name="T53">The number and types of interlock logic, e.g.(in decreasing reliability):</text:span></text:p>
                        <text:list>
                          <text:list-item>
                            <text:p xml:id="id16" text:id="id16"><text:span text:style-name="T54">Mechanical switches and relays</text:span></text:p>
                          </text:list-item>
                          <text:list-item>
                            <text:p xml:id="id17" text:id="id17"><text:span text:style-name="T55">Simple</text:span><text:span text:style-name="T54"> digital logic</text:span></text:p>
                          </text:list-item>
                          <text:list-item>
                            <text:p xml:id="id18" text:id="id18"><text:span text:style-name="T54">Programmable logic controllers</text:span></text:p>
                          </text:list-item>
                          <text:list-item>
                            <text:p xml:id="id19" text:id="id19"><text:span text:style-name="T54">Field-programmable gate arrays </text:span></text:p>
                          </text:list-item>
                          <text:list-item>
                            <text:p xml:id="id20" text:id="id20"><text:span text:style-name="T54">Microprocessors</text:span></text:p>
                          </text:list-item>
                          <text:list-item>
                            <text:p xml:id="id21" text:id="id21"><text:span text:style-name="T54">Human procedures</text:span></text:p>
                          </text:list-item>
                        </text:list>
                      </text:list-item>
                      <text:list-item>
                        <text:p xml:id="id22" text:id="id22"><text:span text:style-name="T54">Hierarchy of trips (e.g. plasma control, power supply self-limit, voltage-off, open AC breakers, fire crowbar)</text:span>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g xml:id="id23" draw:id="id23">
          <draw:frame draw:style-name="gr15" draw:text-style-name="P2" draw:layer="layout" svg:width="16.119cm" svg:height="10.613cm" svg:x="0.481cm" svg:y="6.587cm">
            <draw:image xlink:href="Pictures/100000000000040B000002B63EDCBCF0.png" xlink:type="simple" xlink:show="embed" xlink:actuate="onLoad">
              <text:p/>
            </draw:image>
          </draw:frame>
          <draw:frame draw:style-name="gr16" draw:text-style-name="P20" draw:layer="layout" svg:width="20.852cm" svg:height="0.958cm" svg:x="2.8cm" svg:y="5.2cm">
            <draw:text-box>
              <text:p text:style-name="P20"><text:span text:style-name="T36">Example aspects of JET ITER-Like Wall protection system development </text:span></text:p>
            </draw:text-box>
          </draw:frame>
        </draw:g>
        <draw:frame presentation:style-name="pr23" draw:layer="layout" svg:width="25.8cm" svg:height="2.486cm" svg:x="1cm" svg:y="2.714cm" presentation:class="outline" presentation:user-transformed="true">
          <draw:text-box>
            <text:list text:style-name="L2">
              <text:list-item>
                <text:p><text:span text:style-name="T10">Different emerging problems may require different plasma control responses or termination procedures...</text:span></text:p>
              </text:list-item>
            </text:list>
          </draw:text-box>
        </draw:frame>
        <draw:frame presentation:style-name="pr24" draw:text-style-name="P24" draw:layer="layout" svg:width="25.199cm" svg:height="2.506cm" svg:x="1.4cm" svg:y="0.294cm" presentation:class="title" presentation:user-transformed="true">
          <draw:text-box>
            <text:p text:style-name="P23"><text:span text:style-name="T56">Optimisation of plasma terminations</text:span></text:p>
          </draw:text-box>
        </draw:frame>
        <draw:frame draw:style-name="gr15" draw:text-style-name="P2" xml:id="id24" draw:id="id24" draw:layer="layout" svg:width="15.218cm" svg:height="10.797cm" svg:x="6.2cm" svg:y="8cm">
          <draw:image xlink:href="Pictures/10000000000003D6000002D37A833281.png" xlink:type="simple" xlink:show="embed" xlink:actuate="onLoad">
            <text:p/>
          </draw:image>
        </draw:frame>
        <draw:frame draw:style-name="gr15" draw:text-style-name="P2" xml:id="id25" draw:id="id25" draw:layer="layout" svg:width="15.057cm" svg:height="10.066cm" svg:x="12.543cm" svg:y="9.6cm">
          <draw:image xlink:href="Pictures/10000000000003CE000002BA409216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5" draw:layer="layout" svg:width="27cm" svg:height="13.859cm" svg:x="0.4cm" svg:y="4.014cm" presentation:class="outline" presentation:user-transformed="true">
          <draw:text-box>
            <text:list text:style-name="L2">
              <text:list-item>
                <text:p><text:span text:style-name="T15">Machine protection is a deeply complex subject!</text:span></text:p>
                <text:list>
                  <text:list-item>
                    <text:p><text:span text:style-name="T8">Machine Protection discussions can reveal new human safety issues - must involve Safety Group</text:span></text:p>
                  </text:list-item>
                  <text:list-item>
                    <text:p><text:span text:style-name="T8">Identify hazardous effects and their causal events</text:span></text:p>
                  </text:list-item>
                  <text:list-item>
                    <text:p><text:span text:style-name="T8">Categorise the events for impact and frequency</text:span></text:p>
                  </text:list-item>
                  <text:list-item>
                    <text:p><text:span text:style-name="T8">Develop a policy for interlock types to be used, of varying integrity and redundancy (and cost)</text:span></text:p>
                  </text:list-item>
                  <text:list-item>
                    <text:p><text:span text:style-name="T8">Agree a hierarchy of trip levels e.g. related to interlock type</text:span></text:p>
                  </text:list-item>
                  <text:list-item>
                    <text:p><text:span text:style-name="T8">Set up appropriate benign plasma termination scenarios</text:span></text:p>
                  </text:list-item>
                  <text:list-item>
                    <text:p><text:span text:style-name="T8">Review all machine protection systems periodically...</text:span></text:p>
                  </text:list-item>
                  <text:list-item>
                    <text:p><text:span text:style-name="T8">...and whenever a plant modification is m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0" style:family="graphic">
      <style:paragraph-properties style:line-height-at-least="0.75cm" style:text-autospace="none"/>
    </style:style>
    <style:style style:name="A3" style:family="graphic">
      <style:paragraph-properties style:line-height-at-least="1.496cm" style:text-autospace="none"/>
      <style:text-properties fo:color="#000000" fo:font-family="'RotisSansSerif Light', 'RotisSansSerif Light'" style:font-family-generic="roman" fo:font-size="24pt" style:font-family-asian="'RotisSansSerif Light', 'RotisSansSerif Light'" style:font-family-generic-asian="roman" style:font-size-asian="24pt" style:font-family-complex="'RotisSansSerif Light', 'RotisSansSerif Light'" style:font-family-generic-complex="roman" style:font-size-complex="24pt"/>
    </style:style>
    <style:style style:name="A4" style:family="graphic">
      <style:paragraph-properties style:line-height-at-least="0.875cm" style:text-autospace="none"/>
      <style:text-properties fo:color="#000000" fo:font-family="'RotisSansSerif Light', 'RotisSansSerif Light'" style:font-family-generic="roman" fo:font-size="14pt" style:font-family-asian="'RotisSansSerif Light', 'RotisSansSerif Light'" style:font-family-generic-asian="roman" style:font-size-asian="14pt" style:font-family-complex="'RotisSansSerif Light', 'RotisSansSerif Light'" style:font-family-generic-complex="roman" style:font-size-complex="14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11cm, 7.001cm, 5.099cm, 0cm)" draw:image-opacity="100%" style:mirror="none"/>
    </style:style>
    <style:style style:name="Mgr4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draw:auto-grow-width="false" fo:min-height="0.693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Microsoft YaHei'" style:font-pitch-asian="variable" style:font-size-asian="16pt" style:language-asian="en" style:country-asian="GB" style:font-style-asian="normal" style:font-weight-asian="normal" style:font-family-complex="'Microsoft YaHei'" style:font-pitch-complex="variable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7cm" svg:height="1.069cm" svg:x="5cm" svg:y="19.631cm" presentation:class="footer">
        <draw:text-box>
          <text:p text:style-name="MP3"><presentation:footer/></text:p>
        </draw:text-box>
      </draw:frame>
      <draw:frame presentation:style-name="Mpr3" draw:text-style-name="MP2" draw:layer="backgroundobjects" svg:width="2.799cm" svg:height="0.979cm" svg:x="25cm" svg:y="20.3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3.91cm" svg:height="2.768cm" svg:x="-0.053cm" svg:y="18.29cm">
        <draw:image xlink:href="Pictures/10000000000003DE000002E6124F6A4F.jpg" xlink:type="simple" xlink:show="embed" xlink:actuate="onLoad">
          <text:p/>
        </draw:image>
      </draw:frame>
      <draw:frame draw:style-name="Mgr4" draw:text-style-name="MP6" draw:layer="backgroundobjects" svg:width="23.539cm" svg:height="0.692cm" svg:x="4.147cm" svg:y="20.108cm">
        <draw:text-box>
          <text:list text:style-name="ML1">
            <text:list-header>
              <text:p text:style-name="MP5"><text:span text:style-name="MT2">The BME Lectures - Tokamak Engineering - <text:s text:c="5"/>“Machine protection” <text:s text:c="7"/>T N Todd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 Todd</meta:initial-creator>
    <meta:creation-date>2015-09-06T09:46:56.03</meta:creation-date>
    <meta:editing-duration>P1DT20H4M27S</meta:editing-duration>
    <meta:editing-cycles>59</meta:editing-cycles>
    <dc:date>2016-02-21T21:02:36.85</dc:date>
    <dc:creator>Tom Todd</dc:creator>
    <meta:generator>OpenOffice/4.1.1$Win32 OpenOffice.org_project/411m6$Build-9775</meta:generator>
    <meta:document-statistic meta:object-count="138"/>
  </office:meta>
</office:document-meta>
</file>