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style:page-number="1"/>
    </style:style>
    <style:style style:name="T1" style:family="text">
      <style:text-properties fo:background-color="#d0e0e3" loext:char-shading-value="0"/>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tracked-changes text:track-changes="false">
        <text:changed-region xml:id="ct53774880" text:id="ct53774880">
          <text:insertion>
            <office:change-info>
              <dc:creator>Ondrej Ficker</dc:creator>
              <dc:date>2025-01-06T12:54:5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ffice:annotation office:name="__Annotation__3_795316022"><dc:creator>Gergo Pokol</dc:creator><dc:date>2025-01-06T13:11:28</dc:date><text:p><text:span text:style-name="T2">I tend to like the title and the general structure of the abstract.</text:span></text:p></office:annotation>Tunkl<office:annotation-end office:name="__Annotation__3_795316022"/>:</text:p>
      <text:p text:style-name="Standard">title: Runaway Electron Hard X-ray Diagnostics at the GOLEM Tokamak: A Combined Experimental and Simulation Approach</text:p>
      <text:p text:style-name="Standard"/>
      <text:p text:style-name="Standard">Tokamak Golem is a small device used primarily for educational purposes at Czech Technical University. Even though it employs a poloidal limiter to shape plasma, the lack of a tangential port prevents direct observation of hard x-ray (HXR) from runaway electrons (RE).</text:p>
      <text:p text:style-name="Standard">The study of REs at the GOLEM tokamak mainly relies on indirect diagnostics of HXR emission. The HXR diagnostics on this device feature multiple scintillation probes, including NaI, CeBr, and YAP crystals. It was recently extended with a set of compact LYSO scintillators coupled with silicon photomultipliers (SiPMs). </text:p>
      <text:p text:style-name="Standard">A model of GOLEM tokamak and detectors was developed using the Geant4 Monte Carlo toolkit for particle and radiation transport. The simulations include a monoenergetic RE source directed toward the limiter and a typical magnetic field configuration. Simulations were performed for various RE energies, source locations, and pitch angles to cover a range of possible scenarios.</text:p>
      <text:p text:style-name="Standard">The placement of detectors around the tokamak was guided by radiation transport modeling. This aims to ensure that information about energy distribution, spatial localization, and pitch angle of primary REs can be inferred, just from indirect observation. </text:p>
      <text:p text:style-name="Standard">This contribution will discuss the detector setup, modeling, and initial findings from the combined experimental and simulation-based approach.</text:p>
      <text:p text:style-name="Standard"/>
      <text:p text:style-name="Standard"/>
      <text:p text:style-name="Standard"><office:annotation office:name="__Annotation__15_795316022"><dc:creator>Gergo Pokol</dc:creator><dc:date>2025-01-06T13:29:56</dc:date><text:p><text:span text:style-name="T2">I generally like the abstract, but there is still room to elaborate more on the specific issues and selling points of the detector.</text:span></text:p></office:annotation>Malec<office:annotation-end office:name="__Annotation__15_795316022"/>:</text:p>
      <text:p text:style-name="Standard"/>
      <text:p text:style-name="Standard">title: <office:annotation office:name="__Annotation__25_795316022"><dc:creator>Couldn’t load user</dc:creator><dc:date>2025-01-07T14:21:16</dc:date><text:p><text:span text:style-name="T2">Now I do not see the question about "spatial position information", but I know it was there. I will try to answer.</text:span></text:p><text:p/><text:p><text:span text:style-name="T2">We would like to find out whether it is possible to achieve energies at the Golem tokamak that could lead to the generation of photoneutrons. In the case of measurements at the Be window, we would look for ions that come from the 9Be(gamma, n + 2alpha) interaction. Another interaction could be 9Be(gamma, n)8Be and the interaction of the neutron with the hydrogen-rich conversion layer (paper, foil) could generate an ion. I am not sure whether it is appropriate to write these details in the abstract because I do not know if we will be able to detect any ions. That is why I would like to have the entire abstract, and therefore the title, written in more general terms, so that the poster could possibly address the given topic in more detail.</text:span></text:p></office:annotation><office:annotation office:name="__Annotation__23_795316022"><dc:creator>Gergo Pokol</dc:creator><dc:date>2025-01-06T13:20:43</dc:date><text:p><text:span text:style-name="T2">I suppose that the main selling point of this diagnostic is the ability to provide spatial localization. If this is the case, it should appear in the title to attract attention.</text:span></text:p></office:annotation>The Timepix3 semiconductor pixel detector as runaway electron diagnostics at the GOLEM tokamak<office:annotation-end office:name="__Annotation__23_795316022"/><office:annotation-end office:name="__Annotation__25_795316022"/></text:p>
      <text:p text:style-name="P1">This contribution presents measurements at the GOLEM tokamak using a Timepix3 semiconductor pixel detector with a 1 mm thick silicon sensor and <text:span text:style-name="T1">256 </text:span><text:span text:style-name="T1"><office:annotation office:name="__Annotation__31_795316022"><dc:creator>Gergo Pokol</dc:creator><dc:date>2025-01-06T13:18:11</dc:date><text:p><text:span text:style-name="T2">This can be interesting, but the pixel x pixel resolution could be even more interesting.</text:span></text:p></office:annotation></text:span><text:span text:style-name="T1">×</text:span><office:annotation-end office:name="__Annotation__31_795316022"/><text:span text:style-name="T1"> 256 pixels</text:span> (<office:annotation office:name="__Annotation__37_795316022"><dc:creator>Gergo Pokol</dc:creator><dc:date>2025-01-06T13:18:11</dc:date><text:p><text:span text:style-name="T2">This can be interesting, but the pixel x pixel resolution could be even more interesting.</text:span></text:p></office:annotation>pixel size: 55 × 55 μm²<office:annotation-end office:name="__Annotation__37_795316022"/>). The study focuses on its potential to characterize the X-ray emission generated by the runaway electrons (REs).</text:p>
      <text:p text:style-name="P1">Advantages of the Timepix3 detector include its high dynamic range, the ability to easily identify detected particles, and the capability to provide spatial position information. The latter can be further exploited by using the detector <text:change-start text:change-id="ct53774880"/>in a configuration of a<text:change-end text:change-id="ct53774880"/> Compton camera. To extend the energy range to lower energies (5 - 20 keV), a beryllium window was installed on the tokamak. <text:s/></text:p>
      <text:p text:style-name="P1">The measured data obtained by the Timepix3 detector are compared with the results from scintillation probes. This comparison with scintillation detectors includes an analysis of the time evolution of the average and maximum energy of REs. These initial results demonstrate the potential of the Timepix3 detector for advanced diagnostic applications in REs studies.</text:p>
      <text:p text:style-name="P1"/>
      <text:p text:style-name="P1"/>
      <text:p text:style-name="P1"/>
      <text:p text:style-name="P1">Lobko:</text:p>
      <text:p text:style-name="P1">title: Direct detection of runaway electrons by in-vessel scintillation probe at the GOLEM tokamak</text:p>
      <text:p text:style-name="P1">The study of generation, physics and mitigation of runaway electrons (RE) is very important, as the RE beam can severely damage plasma-facing components at tokamaks. The GOLEM tokamak is an optimal environment for generating runaway electrons due to the low plasma density and high electric toroidal field. Especially with the recently developed enhanced plasma regime operation with much longer discharges (up to 34 ms) and higher runaway electron currents. Usually, runaway electrons are measured indirectly, typically by cyclotron radiation or by HXR radiation emitted when the RE beam strikes plasma-facing components.</text:p>
      <text:p text:style-name="P1">A new diagnostics of runaway electrons was designed. This diagnostics will measure runaway electrons directly in the tokamak chamber. It is a very unusual approach, which can potentially give us more precise information of RE energy distribution. The probe is formed by a cascade of very thin scintillation crystals for special energy resolution treatment. With a collimator and a rotary head, various positions and angles can be measured. The signal is transferred by optical fibers and amplified by silicon photomultiplier tubes. The design is such that the scintillation crystals are interchangeable for testing different scintillation materials as well as shielding thickness. </text:p>
      <text:p text:style-name="P1">The probe design modelling, data collection and processing will be presented. The first measurement results might also be included, provided the commissioning of the diagnostics proceeds as plann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634" meta:character-count="4245" meta:non-whitespace-character-count="3625"/>
    <meta:generator>LibreOfficeDev/6.0.5.2$Linux_X86_64 LibreOffice_project/</meta:generator>
  </office:meta>
</office:document-meta>
</file>