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600 BC - Lodestone</text:p>
      <text:p text:style-name="Preformatted_20_Text">600 BC - Electric Charge</text:p>
      <text:p text:style-name="Preformatted_20_Text">1175 - First Reference to a Compass</text:p>
      <text:p text:style-name="Preformatted_20_Text">1600 - Static Electricity (De Magnete)</text:p>
      <text:p text:style-name="Preformatted_20_Text">1660 - Static Electricity Generator</text:p>
      <text:p text:style-name="Preformatted_20_Text">1729 - Conductors and Nonconductors</text:p>
      <text:p text:style-name="Preformatted_20_Text">1734 - Electrical Attraction and Repulsion</text:p>
      <text:p text:style-name="Preformatted_20_Text">1745 - Electric Force, Capacitor</text:p>
      <text:p text:style-name="Preformatted_20_Text">1747 - Vitreous Electricity, Conservation of Charge</text:p>
      <text:p text:style-name="Preformatted_20_Text">1757 - Power, Steam Engine</text:p>
      <text:p text:style-name="Preformatted_20_Text">1767 - Electrical Force</text:p>
      <text:p text:style-name="Preformatted_20_Text">1780 - Electric Current</text:p>
      <text:p text:style-name="Preformatted_20_Text">1792 - Electrochemistry, Voltaic Cell</text:p>
      <text:p text:style-name="Preformatted_20_Text">1820 - Electromagnetism, Current</text:p>
      <text:p text:style-name="Preformatted_20_Text">1822 - Fourier Transforms</text:p>
      <text:p text:style-name="Preformatted_20_Text">1826 - Resistance - Currents Causing Heat</text:p>
      <text:p text:style-name="Preformatted_20_Text">1830 - Inductance</text:p>
      <text:p text:style-name="Preformatted_20_Text">1837 - Telegraph, Electromagnet</text:p>
      <text:p text:style-name="Preformatted_20_Text">1840 - Mechanical Computer</text:p>
      <text:p text:style-name="Preformatted_20_Text">1850 - Thermoelectricity</text:p>
      <text:p text:style-name="Preformatted_20_Text">1854 - Boolean Algebra</text:p>
      <text:p text:style-name="Preformatted_20_Text">1855 - Electromagnetic Induction</text:p>
      <text:p text:style-name="Preformatted_20_Text">1860 - Arc Lights</text:p>
      <text:p text:style-name="Preformatted_20_Text">1860 - DC Motor</text:p>
      <text:p text:style-name="Preformatted_20_Text">1871 - DC Generator</text:p>
      <text:p text:style-name="Preformatted_20_Text">1876 - Telephone</text:p>
      <text:p text:style-name="Preformatted_20_Text">1879 - DC Generation, Incandescent Light</text:p>
      <text:p text:style-name="Preformatted_20_Text">1880 - Absolute Temperatures, Kirchoff's Laws, Coulomb's Laws, Magnetic Flux, Microphone</text:p>
      <text:p text:style-name="Preformatted_20_Text">1883 - The Alternating Current System</text:p>
      <text:p text:style-name="Preformatted_20_Text">1885 - AC Generation</text:p>
      <text:p text:style-name="Preformatted_20_Text">1890 - Electric Frequency</text:p>
      <text:p text:style-name="Preformatted_20_Text">1906 - Vacuum Tube Triode</text:p>
      <text:p text:style-name="Preformatted_20_Text">1910 - Theory of Relativity</text:p>
      <text:p text:style-name="Preformatted_20_Text">1920 - FM Radio</text:p>
      <text:p text:style-name="Preformatted_20_Text">1950 - <text:s/>Transistor</text:p>
      <text:p text:style-name="Preformatted_20_Text">1953 - The Integrated Circuit</text:p>
      <text:p text:style-name="Preformatted_20_Text">1983 - Neodymium-Iron-Boron Magnets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"/>• James Clerk Maxwell (13. června 1831 Edinburgh – 5. listopadu 1879 Cambridge) byl skotský všestranný fyzik.[1] Jeho nejvýznamnějším objevem je obecný matematický popis elektromagnetického pole dnes známý jako Maxwellovy rovnice. Publikoval první barevnou fotografii jako důkaz teorie aditivního míchání barev.</text:p>
      <text:p text:style-name="Preformatted_20_Text"><text:s text:c="4"/>• Alessandro Giuseppe Antonio Anastasio Volta (18. února 1745 Como, Milánské vévodství – 5. března 1827 Como, Lombardsko-benátské království) byl italský fyzik proslulý svými objevy v oboru elektřiny. Objevil například třecí elektřinu, vynalezl Voltův elektrický článek nebo zdokonalil kondenzátor.</text:p>
      <text:p text:style-name="Preformatted_20_Text"><text:s text:c="4"/>• Charles-Augustin de Coulomb (14. června 1736, Angoulême – 23. srpna 1806, Paříž) byl zakladatelem elektrostatiky a kvantitativních metod v ní. Je po něm pojmenována jednotka elektrického náboje Coulomb v soustavě SI.</text:p>
      <text:p text:style-name="Preformatted_20_Text"><text:s text:c="4"/>• André-Marie Ampère (20. ledna 1775 Lyon[1] – 10. června 1836 Marseille) byl francouzský matematik a fyzik, který proslul zejména svými pracemi z oblasti magnetismu a elektrodynamiky.</text:p>
      <text:p text:style-name="Preformatted_20_Text"><text:s text:c="4"/>• Michael Faraday (22. září 1791, Newington, Anglie – 25. srpna 1867) byl anglický chemik a fyzik.[1] V roce 1831 objevil elektromagnetickou indukci, magnetické a elektrické siločáry. Jeho objev byl významný v tom, že doposud se elektrická energie vyráběla pouze chemickou metodou z baterií. Faraday tak dal teoretický základ pro všechny elektromotory a dynama. Další jeho objevy souvisí s chemií – objevil např. benzen a v elektrochemii definoval zákony elektrolýzy, obohatil odborné názvosloví o důležité pojmy, jako jsou anoda, katoda, elektroda a ion.</text:p>
      <text:p text:style-name="Preformatted_20_Text"><text:s text:c="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2in">
          <style:column style:rel-width="4819*" fo:start-indent="0in" fo:end-indent="0.1in"/>
          <style:column style:rel-width="4819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20T15:50:41.647262539</dc:date>
    <meta:editing-duration>PT47S</meta:editing-duration>
    <meta:editing-cycles>1</meta:editing-cycles>
    <meta:document-statistic meta:table-count="0" meta:image-count="0" meta:object-count="0" meta:page-count="1" meta:paragraph-count="43" meta:word-count="393" meta:character-count="2687" meta:non-whitespace-character-count="2303"/>
  </office:meta>
</office:document-meta>
</file>